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15 en 16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6 juli 2017.</text:p>
            <text:p text:style-name="common-al">Projectomschrijving: bouwen van een vrijstaande woning.</text:p>
            <text:p text:style-name="common-al">Dossier: 17OMGS176.</text:p>
            <text:p text:style-name="common-al">OLO: 305107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18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15 en 16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85</meta:user-defined>
    <meta:user-defined meta:name="OVERHEIDop.GmbID/DC.identifier">gmb-2017-134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X 8</meta:user-defined>
    <meta:user-defined meta:name="OVERHEIDop.woonplaats">Schiedam</meta:user-defined>
    <meta:user-defined meta:name="OVERHEIDop.straatnaam">René van Chalo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87 436313</meta:user-defined>
    <meta:user-defined meta:name="OVERHEIDop.versieInformatie"/>
  </office:meta>
</office:document-meta>
</file>