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urgemeester van Schiedam,</text:p>
      <text:section text:name="zakelijke-mededeling_id1-3-2" text:style-name="zakelijke-mededeling">
        <text:section text:name="zakelijke-mededeling-tekst_id1-3-2-1" text:style-name="zakelijke-mededeling-tekst">
          <text:section text:name="tekst_id1-3-2-1-1" text:style-name="tekst">
            <text:p text:style-name="common-al">overwegende: </text:p>
            <text:p text:style-name="common-al">dat in de wijk Schiedam Oost en met name op en rond het Van ‘t Hoffplein de openbare orde ernstig wordt verstoord door groepen die zich op het plein begeven en met name in de avonduren overlast geven voor de direct omwonenden;</text:p>
            <text:p text:style-name="common-al">dat het Van ’t Hoffplein en directe omgeving, vanwege de ligging midden in een woonwijk, niet geschikt is voor het verblijf van grote groepen mensen en dat dit leidt tot overlast en verstoring van de openbare orde;</text:p>
            <text:p text:style-name="common-al">dat de betreffende groepen een dreigende houding aannemen naar de omgeving en door dit groepsgedrag de veiligheid en het veiligheidsgevoel van bewoners ernstig wordt aangetast;</text:p>
            <text:p text:style-name="common-al">dat het bij de bestrijding van de verstoring van de openbare orde en wanordelijkheden van groot belang is dat personen of groepen in dit gebied kunnen worden verspreid zowel ter voorkoming van escalatie van de gebeurtenissen als ter bescherming van personen en goederen;</text:p>
            <text:p text:style-name="common-al">dat er extra surveillance en handhaving door de politie en het Team Toezicht en Handhaving heeft plaatsgevonden, dat er fysieke maatregelen zijn getroffen, dat er regels voor het plein zijn opgesteld, dat er cameratoezicht is ingevoerd en dat ook de inzet van deze minder zware middelen niet heeft geleid tot het beëindigen van de overlast;</text:p>
            <text:p text:style-name="common-al">dat bovenstaande leidt tot de conclusie dat een samenscholingsverbod van vier personen of meer noodzakelijk is.</text:p>
            <text:p text:style-name="common-al">gelet:</text:p>
            <text:p text:style-name="common-al">op artikelen 172 van de Gemeentewet en artikel 2:1 van de Algemene Plaatselijke Verordening Schiedam 2013;</text:p>
            <text:p text:style-name="common-al">gehoord:</text:p>
            <text:p text:style-name="common-al">de basisteamchef van politie en de officier van justitie;</text:p>
            <text:p text:style-name="common-al">besluit:</text:p>
            <text:p text:style-name="common-al">Artikel 1 </text:p>
            <text:p text:style-name="common-al">Het is verboden zonder een redelijk doel hinderlijk of overlastgevend deel te nemen aan een verzameling van vier personen of meer in het gebied op en rond het Van ’t Hoffplein van 22.00 tot 07:00 uur zoals aangegeven op de bij dit besluit behorende tekening. </text:p>
            <text:p text:style-name="common-al">Artikel 2 </text:p>
            <text:p text:style-name="common-al">Dit besluit treedt met ingang van 27 juli 2017 in werking en geldt voor een periode van drie maanden na inwerkingtreding en kan bij blijvende noodzakelijkheid telkens met 3 maanden worden verlengd.</text:p>
            <text:p text:style-name="common-al">Artikel 3</text:p>
            <text:p text:style-name="common-al">Dit besluit  wordt openbaar gemaakt door digital publicatie en in het gemeenteblad Schiedam en treedt onmiddellijk daarna in werking.</text:p>
            <text:p text:style-name="common-al">Schiedam, 24 juli 2017</text:p>
            <text:p text:style-name="common-al">De burgemeester van Schiedam,</text:p>
            <text:p text:style-name="common-al">C.H.J. Lamer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34184</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184</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184</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burgemeester van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184</meta:user-defined>
    <meta:user-defined meta:name="OVERHEIDop.GmbID/DC.identifier">gmb-2017-13418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2DX 42</meta:user-defined>
    <meta:user-defined meta:name="OVERHEIDop.woonplaats">Schiedam</meta:user-defined>
    <meta:user-defined meta:name="OVERHEIDop.straatnaam">Stadserf</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327 437038</meta:user-defined>
    <meta:user-defined meta:name="OVERHEIDop.versieInformatie"/>
  </office:meta>
</office:document-meta>
</file>