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Hoogstraat 130 A, Hoogstraat 130 B1, Hoogstraat 130 B2, 3111 HM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6 juli 2017</text:p>
            <text:p text:style-name="common-al">Projectomschrijving: het splitsen van een gebouw in 3 appartementsrechten.</text:p>
            <text:p text:style-name="common-al">Dossier: 17VHWS006</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Hoogstraat 130 A, Hoogstraat 130 B1, Hoogstraat 130 B2, 3111 H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3</meta:user-defined>
    <meta:user-defined meta:name="OVERHEIDop.GmbID/DC.identifier">gmb-2017-13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B</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74 436698</meta:user-defined>
    <meta:user-defined meta:name="OVERHEIDop.versieInformatie"/>
  </office:meta>
</office:document-meta>
</file>