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alsumweg noordelijk met de aansluiting Bredero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6 juli 2017.</text:p>
            <text:p text:style-name="common-al">Projectomschrijving: kappen van 2 bomen (Italiaanse) populieren Reden voor kap: aanleggen van een dubbelzijdig fietspad. Herplantvoorstel: 2 bomen (soort: gewone rode esdoorn) met plantmaat (stamomtrek) van 25-30 cm te herplanten aan de Dalsumlaan in de directe omgeving van de kaplocatie.</text:p>
            <text:p text:style-name="common-al">Dossier: 17OMGS20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18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alsumweg noordelijk met de aansluiting Brederowe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81</meta:user-defined>
    <meta:user-defined meta:name="OVERHEIDop.GmbID/DC.identifier">gmb-2017-13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V 31</meta:user-defined>
    <meta:user-defined meta:name="OVERHEIDop.woonplaats">Schiedam</meta:user-defined>
    <meta:user-defined meta:name="OVERHEIDop.straatnaam">Van Dalsum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951 439546</meta:user-defined>
    <meta:user-defined meta:name="OVERHEIDop.versieInformatie"/>
  </office:meta>
</office:document-meta>
</file>