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de Verordening Parkeerbelastingen 2017. (2017, nr. 236/78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36/782</text:p>
            <text:p text:style-name="common-al">Agendapunt 41</text:p>
            <text:p text:style-name="common-al">Datum besluit B&amp;W 16 mei 2017</text:p>
            <text:p text:style-name="common-al"> Onderwerp </text:p>
            <text:p text:style-name="common-al"> Wijzigen van de Verordening Parkeerbelastingen 2017.</text:p>
            <text:p text:style-name="common-al"> De gemeenteraad van Amsterdam</text:p>
            <text:p text:style-name="common-al">Gezien de voordracht van burgemeester en wethouders van 16 mei 2017 (Gemeenteblad afd. 1, nr. 782);</text:p>
            <text:p text:style-name="common-al">Mede gezien de aangenomen moties van het raadslid de heer Vroege (Gemeenteblad afd. 1, nrs. 976 en 977);</text:p>
            <text:p text:style-name="common-al">Gelet op:</text:p>
            <text:p text:style-name="common-al"> artikel 169 en artikel 225 van de Gemeentewet;</text:p>
            <text:p text:style-name="common-al"> de Verordening Parkeerbelastingen Amsterdam en de daarbij behorende tarieventabel (raadsbevoegdheid);</text:p>
            <text:p text:style-name="common-al"> de Parkeerverordening 2013: art. 45 Experimenten,</text:p>
            <text:p text:style-name="common-al">Besluit:</text:p>
            <text:p text:style-name="common-al">I.vast te stellen de volgende:</text:p>
            <text:p text:style-name="common-al">Verordening tot wijziging van de Verordening Parkeerbelastingen 2017,</text:p>
            <text:p text:style-name="common-al">vastgesteld bij raadsbesluit van 30 november 2016 (Gemeenteblad 2016,</text:p>
            <text:p text:style-name="common-al">afd. 3A, nr. 406/1601</text:p>
            <text:p text:style-name="common-al">Artikel 1</text:p>
            <text:p text:style-name="common-al">Hoofdstuk 6A.1 onderdeel van Hoofdstuk 6A Tarieven van parkeerrechten in het kader van experimenten zoals bedoeld in art. 45 van de Parkeerverordening 2013, van de tarieventabel 2017, behorende bij de Verordening Parkeerbelastingen 2017, komt te luiden:</text:p>
            <text:p text:style-name="common-al">6A.1 Ondernemersjaarkaart, geldig op elke dag van de week, gedurende 24 uur per dag:</text:p>
            <text:p text:style-name="common-al">a Voor de tariefgebieden 1, 2, 3, 4, 5, 6 en 7 tezamen: € 4.375,00</text:p>
            <text:p text:style-name="common-al">b voor de tariefgebieden 2, 3, 4, 5, 6 en 7 tezamen: € 3.500,00</text:p>
            <text:p text:style-name="common-al">c voor de tariefgebieden 3, 4, 5, 6 en 7 tezamen: € 2.625,00</text:p>
            <text:p text:style-name="common-al">d voor de tariefgebieden 4, 5, 6 en 7 tezamen: € 1.750,00</text:p>
            <text:p text:style-name="common-al">Artikel 2</text:p>
            <text:p text:style-name="common-al">Hoofdstuk 6A.5 wordt toegevoegd aan Hoofdstuk 6A Tarieven van parkeerrechten in het kader van experimenten zoals bedoeld in art. 45 van de Parkeerverordening 2013, van de tarieventabel 2017, behorende bij de Verordening Parkeerbelastingen 2017, en komt te luiden:</text:p>
            <text:p text:style-name="common-al">6A.5 Ondernemersjaarkaart-beperkt, geldig op maandag t/m vrijdag, van 09:00 tot 19:00:</text:p>
            <text:p text:style-name="common-al">a Voor de tariefgebieden 1, 2, 3, 4, 5, 6 en 7 tezamen: € 2.915,00</text:p>
            <text:p text:style-name="common-al">b voor de tariefgebieden 2, 3, 4, 5, 6 en 7 tezamen: € 2.332,00</text:p>
            <text:p text:style-name="common-al">c voor de tariefgebieden 3, 4, 5, 6 en 7 tezamen: € 1.749,00</text:p>
            <text:p text:style-name="common-al">d voor de tariefgebieden 4, 5, 6 en 7 tezamen: € 1.164,00</text:p>
            <text:p text:style-name="common-al">Artikel 3</text:p>
            <text:p text:style-name="common-al">in Hoofdstuk 2. Vergunningen, vergunninggebieden en –tarieven van de tarieventabel 2017, behorende bij de Verordening Parkeerbelastingen 2017 komt de omschrijving van de vergunninggebieden Zuidoost-1, -2, -3 en -4 als volgt te luiden:</text:p>
            <text:p text:style-name="common-al">Stadsdeel Zuidoost</text:p>
            <text:p text:style-name="common-al">Zuidoost-1,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en (8) de Bijlmerdreef tot aan het kruispunt met de Dolingadreef met inbegrip van de adressen Anton de Komplein 154 t/m 166 even, Bijlmerplein 1 t/m 156 even en oneven en 203 t/m 530 even en oneven, Bijlmerdreef 91 t/m 147 oneven, Flierbosdreef 2 t/m 124 even en Foppingadreef 7.</text:p>
            <text:p text:style-name="common-al">Het tarief voor de eerste bewonersvergunning bedraagt hier per 6 maanden € 32,50</text:p>
            <text:p text:style-name="common-al">Het tarief voor de tweede en volgende bewonersvergunning bedraagt hier per zes maanden € 48,75 </text:p>
            <text:p text:style-name="common-al">Het tarief bedrijfsvergunning bedraagt hier per 6 maanden € 52,00 </text:p>
            <text:p text:style-name="common-al">Zuidoost-2, Venserpolder, waarvan de grenzen worden gevormd door (1) het water tussen de Agatha Christiesingel en de Andersensingel, (2) de Dolingadreef, (3) de Burgemeester Stramanweg tot aan de westelijke teen van het talud van de spoorbaan Amsterdam – Utrecht en (4) een denkbeeldige lijn getrokken over de westelijke teen van het talud van de spoorbaan Amsterdam –Utrecht, tot aan het water tussen de Agatha Christiesingel en de Andersensingel.</text:p>
            <text:p text:style-name="common-al">Het tarief voor de eerste bewonersvergunning bedraagt hier per 6 maanden € 32,50</text:p>
            <text:p text:style-name="common-al">Het tarief voor de tweede en volgende bewonersvergunning bedraagt hier per zes maanden € 48,75 </text:p>
            <text:p text:style-name="common-al">Het tarief bedrijfsvergunning bedraagt hier per 6 maanden € 52,00</text:p>
            <text:p text:style-name="common-al">Zuidoost-3, H-buurt exclusief Huntum,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en (8) de as van de Foppingadreef vanaf de Karspeldreef tot aan de Hoogoorddreef met inbegrip van de adressen Bijlmerplein 550 t/m 1001 even en oneven en Hoogoorddreef 2 en 28 t/m 40 even . </text:p>
            <text:p text:style-name="common-al">Het tarief voor de eerste bewonersvergunning bedraagt hier per 6 maanden € 32,50</text:p>
            <text:p text:style-name="common-al">Het tarief voor de tweede en volgende bewonersvergunning bedraagt hier per zes maanden € 48,75 </text:p>
            <text:p text:style-name="common-al">Het tarief bedrijfsvergunning bedraagt hier per 6 maanden € 52,00</text:p>
            <text:p text:style-name="common-al">Zuidoost-4, Huntum, 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p text:style-name="common-al">Het tarief voor de eerste bewonersvergunning bedraagt hier per 6 maanden € 32,50</text:p>
            <text:p text:style-name="common-al">Het tarief voor de tweede en volgende bewonersvergunning bedraagt hier per zes maanden € 48,75 </text:p>
            <text:p text:style-name="common-al">Het tarief bedrijfsvergunning bedraagt hier per 6 maanden € 52,00</text:p>
            <text:p text:style-name="common-al"> Aldus besloten door de gemeenteraad voornoemd</text:p>
            <text:p text:style-name="common-al"> in zijn vergadering op 20 juli 2017.</text:p>
            <text:p text:style-name="common-al">De plv. voorzitter</text:p>
            <text:p text:style-name="common-al">E.Ünver</text:p>
            <text:p text:style-name="common-al">De raadsgriffier</text:p>
            <text:p text:style-name="last-al">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17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7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7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Parkeerbelastingen 2017. (2017, nr. 236/7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174</meta:user-defined>
    <meta:user-defined meta:name="OVERHEIDop.GmbID/DC.identifier">gmb-2017-134174</meta:user-defined>
    <meta:user-defined meta:name="OVERHEID.TaxonomieBeleidsagenda/OVERHEID.category">Verkeer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externeBijlage">Bijlage 1 behorende bij nr. 236/782|exb-2017-33613</meta:user-defined>
    <meta:user-defined meta:name="OVERHEIDop.externeBijlage">Bijlage 2 behorende bij nr. 236/782|exb-2017-33614</meta:user-defined>
    <meta:user-defined meta:name="OVERHEIDop.versieInformatie"/>
  </office:meta>
</office:document-meta>
</file>