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lachtenregeling ongewenst gedrag gemeente Berg en Dal 2017</text:p>
      <text:section text:name="regeling_id1-3-2" text:style-name="regeling">
        <text:section text:name="aanhef_id1-3-2-1" text:style-name="aanhef">
          <text:section text:name="preambule_id1-3-2-1-1" text:style-name="preambule">
            <text:p text:style-name="al">Het college van burgemeester en wethouders van de gemeente Berg en Dal;</text:p>
            <text:p text:style-name="al"/>
            <text:p text:style-name="al">na overeenstemming met de Ondernemingsraad; </text:p>
            <text:p text:style-name="al"/>
            <text:p text:style-name="al">gelet de <text:a xlink:href="http://wetten.overheid.nl/jci1.3:c:BWBR0010346&amp;hoofdstuk=2&amp;artikel=3&amp;z=2017-07-01&amp;g=2017-07-01" xlink:type="simple">artikelen 3</text:a> en <text:a xlink:href="http://wetten.overheid.nl/jci1.3:c:BWBR0010346&amp;hoofdstuk=2&amp;artikel=4&amp;z=2017-07-01&amp;g=2017-07-01" xlink:type="simple">4 van de Arbeidsomstandighedenwet</text:a> en <text:a xlink:href="http://wetten.overheid.nl/jci1.3:c:BWBR0001947&amp;titeldeel=III&amp;artikel=125&amp;z=2017-01-01&amp;g=2017-01-01" xlink:type="simple">artikel 125 Ambtenarenwet</text:a>;</text:p>
          </text:section>
          <text:section text:name="afkondiging_id1-3-2-1-2" text:style-name="afkondiging">
            <text:p text:style-name="afkondiging_top"/>
            <text:p text:style-name="al">besluit:</text:p>
            <text:p text:style-name="al"/>
            <text:p text:style-name="al">vast te stellen de navolgende regeling:</text:p>
            <text:p text:style-name="al"/>
            <text:p text:style-name="al">
            <text:span text:style-name="nadrukvet">Klachtenregeling ongewenst gedrag gemeente Berg en Dal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regeling wordt verstaan onder:</text:p>
            <text:list text:style-name="id1-3-2-2-1-3">
              <text:list-item text:style-override="id1-3-2-2-1-3-1">
                <text:number>a.</text:number>
                <text:p text:style-name="al">
                <text:span text:style-name="nadrukondlijn">Werkgever</text:span>
              </text:p>
                <text:p text:style-name="al">Het college van burgemeester en wethouders van de gemeente Berg en Dal.</text:p>
              </text:list-item>
              <text:list-item text:style-override="id1-3-2-2-1-3-2">
                <text:number>b.</text:number>
                <text:p text:style-name="al">
                <text:span text:style-name="nadrukondlijn">Medewerker</text:span>
              </text:p>
                <text:p text:style-name="al">De ambtenaar in de zin van <text:a xlink:href="http://decentrale.regelgeving.overheid.nl/cvdr/xhtmloutput/Historie/Berg%20en%20Dal/CVDR403559/CVDR403559_2.html" xlink:type="simple">artikel 1:1 lid 1 sub a van de CAR/UWO</text:a>. Alsmede stagiaires en personen die anderszins in dienst zijn van de gemeente Berg en Dal.</text:p>
              </text:list-item>
              <text:list-item text:style-override="id1-3-2-2-1-3-3">
                <text:number>c.</text:number>
                <text:p text:style-name="al">
                <text:span text:style-name="nadrukondlijn">Ongewenst gedrag:</text:span>
              </text:p>
                <text:p text:style-name="al">Seksuele intimidatie, discriminatie, pesterij, agressie en/of geweld, wat door de medewerker als ongewenst of ongewild wordt ervaren.</text:p>
              </text:list-item>
              <text:list-item text:style-override="id1-3-2-2-1-3-4">
                <text:number>d.</text:number>
                <text:p text:style-name="al">
                <text:span text:style-name="nadrukondlijn">Seksuele intimidatie:</text:span>
              </text:p>
                <text:p text:style-name="al">Seksueel getinte aandacht binnen of in verband met de werksituatie, wat tot uiting komt in verbaal, fysiek of ander non-verbaal gedrag, die ongewenst of ongewild is of zo wordt ervaren door de medewerker die er persoonlijk mee wordt geconfronteerd.</text:p>
              </text:list-item>
              <text:list-item text:style-override="id1-3-2-2-1-3-5">
                <text:number>e.</text:number>
                <text:p text:style-name="al">
                <text:span text:style-name="nadrukondlijn">Discriminatie:</text:span>
              </text:p>
                <text:p text:style-name="al">Ongewenst gedrag op basis van godsdienst, levensovertuiging, politieke gezindheid, ras, geslacht of welke grond dan ook, dat van zodanige aard is, dat de waardigheid en/of lichamelijke integriteit van een medewerker wordt aangetast of zo wordt ervaren door de medewerker die er persoonlijk mee wordt geconfronteerd.</text:p>
              </text:list-item>
              <text:list-item text:style-override="id1-3-2-2-1-3-6">
                <text:number>f.</text:number>
                <text:p text:style-name="al">
                <text:span text:style-name="nadrukondlijn">Pesterij, agressie en geweld:</text:span>
              </text:p>
                <text:p text:style-name="al">Voorvallen waarbij een medewerker psychisch of fysiek wordt lastiggevallen, bedreigd of aangevallen onder omstandigheden die rechtstreeks verband houden met het verrichten van de arbeid of zo wordt ervaren door de medewerker die er persoonlijk mee wordt geconfronteerd.</text:p>
              </text:list-item>
              <text:list-item text:style-override="id1-3-2-2-1-3-7">
                <text:number>g.</text:number>
                <text:p text:style-name="al">
                <text:span text:style-name="nadrukondlijn">Aanklager:</text:span>
              </text:p>
                <text:p text:style-name="al">De persoon, niet zijnde een politiek ambtsdrager van de gemeente Berg en Dal die werkzaam is of werkzaam is geweest voor deze organisatie en een klacht over ongewenst gedrag indient. Behalve de eigen medewerkers kunnen ook uitzendkrachten, detacheringskrachten, stagiaires en andere personen die werkzaamheden verrichten of hebben verricht ten behoeve van deze organisatie een klacht indienen wegens ongewenst gedrag.</text:p>
              </text:list-item>
              <text:list-item text:style-override="id1-3-2-2-1-3-8">
                <text:number>h.</text:number>
                <text:p text:style-name="al">
                <text:span text:style-name="nadrukondlijn">Klacht:</text:span>
              </text:p>
                <text:p text:style-name="al">Een door de aanklager ondertekend en van naam- en adresgegevens voorzien geschrift waarin het jegens hem ongewenste gedrag waarop de klacht betrekking heeft, is omschreven.</text:p>
              </text:list-item>
              <text:list-item text:style-override="id1-3-2-2-1-3-9">
                <text:number>i.</text:number>
                <text:p text:style-name="al">
                <text:span text:style-name="nadrukondlijn">Aangeklaagde:</text:span>
              </text:p>
                <text:p text:style-name="al">Een persoon, niet zijnde een politiek ambtsdrager van de gemeente Berg en Dal, die werkzaam is of werkzaam is geweest in de organisatie van de gemeente Berg en Dal en over wiens gedrag geklaagd wordt.</text:p>
              </text:list-item>
              <text:list-item text:style-override="id1-3-2-2-1-3-10">
                <text:number>j.</text:number>
                <text:p text:style-name="al">
                <text:span text:style-name="nadrukondlijn">Vertrouwenspersoon:</text:span>
              </text:p>
                <text:p text:style-name="al">Persoon die als aanspreekpunt optreedt voor medewerkers die geconfronteerd worden of zijn met seksuele intimidatie, discriminatie, pesterij, agressie en/of geweld en hen ondersteunt en begeleidt.</text:p>
              </text:list-item>
              <text:list-item text:style-override="id1-3-2-2-1-3-11">
                <text:number>k.</text:number>
                <text:p text:style-name="al">
                <text:span text:style-name="nadrukondlijn">Klachtencommissie:</text:span>
              </text:p>
                <text:p text:style-name="al">De Landelijke Klachtencommissie ongewenst gedrag voor de gemeentelijke overheid die met ingang van 1 januari 2007 is ingesteld.</text:p>
              </text:list-item>
            </text:list>
          </text:section>
          <text:section text:name="artikel_id1-3-2-2-2" text:style-name="artikel">
            <text:p text:style-name="artikel_kop_titel"><text:span text:style-name="artikel_kop_label">Artikel</text:span> <text:span text:style-name="artikel_kop_nr">2</text:span> De klachtencommissie</text:p>
            <text:list text:style-name="id1-3-2-2-2-2">
              <text:list-item text:style-override="id1-3-2-2-2-2">
                <text:number>1.</text:number>
                <text:p text:style-name="al">De werkgever sluit zich aan bij de Landelijke klachtencommissie ongewenst gedrag voor de gemeentelijke overheid.</text:p>
              </text:list-item>
              <text:list-item text:style-override="id1-3-2-2-2-3">
                <text:number>2.</text:number>
                <text:p text:style-name="al">De klachtencommissie heeft als taak de klacht te onderzoeken en de werkgever over de gegrondheid van de klacht te adviseren. De klachtencommissie kent een eigen Klachtenregeling die prevaleert bij eventuele verschillen met onderhavige regeling.</text:p>
              </text:list-item>
            </text:list>
          </text:section>
          <text:section text:name="artikel_id1-3-2-2-3" text:style-name="artikel">
            <text:p text:style-name="artikel_kop_titel"><text:span text:style-name="artikel_kop_label">Artikel</text:span> <text:span text:style-name="artikel_kop_nr">3</text:span> Het indienen van een klacht</text:p>
            <text:list text:style-name="id1-3-2-2-3-2">
              <text:list-item text:style-override="id1-3-2-2-3-2">
                <text:number>1.</text:number>
                <text:p text:style-name="al">De medewerker wendt zich allereerst tot zijn leidinggevende met de klacht. De leidinggevende zal dan als bemiddelaar optreden tussen aanklager en aangeklaagde.</text:p>
              </text:list-item>
              <text:list-item text:style-override="id1-3-2-2-3-3">
                <text:number>2.</text:number>
                <text:p text:style-name="al">Heeft de medewerker reden zich niet tot zijn leidinggevende te wenden, of slaagt de bemiddelingspoging van de leidinggevende niet, dan kan hij zich wenden tot de vertrouwenspersoon van de gemeente Berg en Dal, zoals vermeld in de gedragscode in het integriteitsbeleid. </text:p>
              </text:list-item>
              <text:list-item text:style-override="id1-3-2-2-3-4">
                <text:number>3.</text:number>
                <text:p text:style-name="al">Iedere medewerker heeft het recht zich (eventueel ondersteund door de vertrouwenspersoon) met een klacht direct tot de klachtencommissie te wenden.</text:p>
              </text:list-item>
              <text:list-item text:style-override="id1-3-2-2-3-5">
                <text:number>4.</text:number>
                <text:p text:style-name="al">Een klagende medewerker kan de klachtencommissie rechtstreeks benaderen, maar zal, als er een interne procedure is vastgesteld, deze in principe eerst moeten doorlopen. Alleen in bijzondere gevallen kan de klachtencommissie rechtstreeks worden benaderd. Dit om te voorkomen dat er klachten worden ingediend, die intern ook opgelost hadden kunnen worden door inschakeling van de vertrouwenspersoon. </text:p>
              </text:list-item>
              <text:list-item text:style-override="id1-3-2-2-3-6">
                <text:number>5.</text:number>
                <text:p text:style-name="al">Een klacht wordt door de aanklager bij de klachtencommissie ingediend en bevat ten minste de naam en het adres van de aanklager, de dagtekening, een omschrijving van de gedraging waartegen de klacht is gericht en de naam of namen van de aangeklaagde(n).</text:p>
              </text:list-item>
              <text:list-item text:style-override="id1-3-2-2-3-7">
                <text:number>6.</text:number>
                <text:p text:style-name="al">De klachtencommissie stuurt binnen twee weken een ontvangstbevestiging naar de aanklager.</text:p>
              </text:list-item>
              <text:list-item text:style-override="id1-3-2-2-3-8">
                <text:number>7.</text:number>
                <text:p text:style-name="al">Een kopie van de klacht wordt ter kennisname aan de vertrouwenspersoon en de aangeklaagde toegezonden.</text:p>
              </text:list-item>
              <text:list-item text:style-override="id1-3-2-2-3-9">
                <text:number>8.</text:number>
                <text:p text:style-name="al">Anonieme klachten worden niet in behandeling genomen, maar kunnen ondersteuning bieden aan (een) andere niet-anonieme klacht(en).</text:p>
              </text:list-item>
              <text:list-item text:style-override="id1-3-2-2-3-10">
                <text:number>9.</text:number>
                <text:p text:style-name="al">Een klacht wordt niet in behandeling genomen indien meer dan 3 jaar zijn verstreken sinds het feit zich heeft voorgedaan. Deze termijn geldt niet, indien het een voorval betreft dat mogelijk tevens een strafbaar feit inhoudt.</text:p>
              </text:list-item>
              <text:list-item text:style-override="id1-3-2-2-3-11">
                <text:number>10.</text:number>
                <text:p text:style-name="al">De aanklager kan zich bij het indienen van de klacht en wanneer hij gehoord wordt, laten bijstaan door een vertrouwenspersoon of door een zelfgekozen raadsvrouw of -man. Het laatste geldt ook voor de aangeklaagde.</text:p>
              </text:list-item>
            </text:list>
          </text:section>
          <text:section text:name="artikel_id1-3-2-2-4" text:style-name="artikel">
            <text:p text:style-name="artikel_kop_titel"><text:span text:style-name="artikel_kop_label">Artikel</text:span> <text:span text:style-name="artikel_kop_nr">4</text:span> Omgang met persoonsgegevens</text:p>
            <text:list text:style-name="id1-3-2-2-4-2">
              <text:list-item text:style-override="id1-3-2-2-4-2">
                <text:number>1.</text:number>
                <text:p text:style-name="al">Alle betrokken personen zijn verplicht tot geheimhouding. De klachtencommissie wijst personen die worden gehoord of geraadpleegd op de vertrouwelijkheid van hetgeen ter zitting aan de orde komt. </text:p>
              </text:list-item>
              <text:list-item text:style-override="id1-3-2-2-4-3">
                <text:number>2.</text:number>
                <text:p text:style-name="al">Alle stukken die op de zaak betrekking hebben, worden na afhandeling opgeborgen in een vertrouwelijk dossier bij het cluster P&amp;O.</text:p>
              </text:list-item>
              <text:list-item text:style-override="id1-3-2-2-4-4">
                <text:number>3.</text:number>
                <text:p text:style-name="al">Geen enkele medewerker mag in zijn positie worden geschaad vanwege het feit dat hij op enigerlei wijze betrokken is (geweest) bij een klachtenprocedure, behalve wanneer schuld bewezen is op basis van onderzoek. In dat geval mogen er alleen gepaste maatregelen genomen worden tegen de aangeklaagde voor het ongewenste gedrag.</text:p>
              </text:list-item>
            </text:list>
          </text:section>
          <text:section text:name="artikel_id1-3-2-2-5" text:style-name="artikel">
            <text:p text:style-name="artikel_kop_titel"><text:span text:style-name="artikel_kop_label">Artikel</text:span> <text:span text:style-name="artikel_kop_nr">5</text:span> Besluitvorming door de werkgever</text:p>
            <text:list text:style-name="id1-3-2-2-5-2">
              <text:list-item text:style-override="id1-3-2-2-5-2">
                <text:number>1.</text:number>
                <text:p text:style-name="al">De werkgever neemt op basis van het advies van de klachtencommissie binnen twee weken na ontvangst van het advies van de klachtencommissie een besluit over de te nemen maatregelen of disciplinaire straf zoals in <text:a xlink:href="http://decentrale.regelgeving.overheid.nl/cvdr/xhtmloutput/Historie/Berg%20en%20Dal/CVDR403559/CVDR403559_2.html" xlink:type="simple">art. 8:13 en art. 16:1:2 van de CAR-UWO</text:a>. Deze termijn kan, indien met redenen onderbouwd, eenmaal verlengd worden met vier weken.</text:p>
              </text:list-item>
              <text:list-item text:style-override="id1-3-2-2-5-3">
                <text:number>2.</text:number>
                <text:p text:style-name="al">De werkgever kan, terwijl het onderzoek bij de klachtencommissie naar een geval van seksuele intimidatie, discriminatie, pesterij, agressie en/of geweld aanhangig is, tijdelijke maatregelen nemen.</text:p>
              </text:list-item>
              <text:list-item text:style-override="id1-3-2-2-5-4">
                <text:number>3.</text:number>
                <text:p text:style-name="al">De werkgever stelt aanklager, aangeklaagde, vertrouwenspersoon en de klachtencommissie schriftelijk in kennis van het besluit. Het besluit wordt voorzien van een motivatie.</text:p>
              </text:list-item>
            </text:list>
          </text:section>
          <text:section text:name="artikel_id1-3-2-2-6" text:style-name="artikel">
            <text:p text:style-name="artikel_kop_titel"><text:span text:style-name="artikel_kop_label">Artikel</text:span> <text:span text:style-name="artikel_kop_nr">6</text:span> Onvoorziene gevallen</text:p>
            <text:p text:style-name="al">In gevallen waarin deze regeling niet of niet in redelijkheid voorziet, kan de werkgever een bijzondere voorziening treffen.</text:p>
          </text:section>
          <text:section text:name="artikel_id1-3-2-2-7" text:style-name="artikel">
            <text:p text:style-name="artikel_kop_titel"><text:span text:style-name="artikel_kop_label">Artikel</text:span> <text:span text:style-name="artikel_kop_nr">7</text:span> Citeertitel en inwerkingtreding</text:p>
            <text:list text:style-name="id1-3-2-2-7-2">
              <text:list-item text:style-override="id1-3-2-2-7-2">
                <text:number>1.</text:number>
                <text:p text:style-name="al">Deze regeling kan worden aangehaald als de “Klachtenregeling ongewenst gedrag gemeente Berg en Dal 2017”. De regeling treedt in werking op de dag na de dag van bekendmaking en werkt terug tot 1 juni 2017.</text:p>
              </text:list-item>
              <text:list-item text:style-override="id1-3-2-2-7-3">
                <text:number>2.</text:number>
                <text:p text:style-name="al">Gelijktijdig worden de klachtenregelingen in het kader van <text:a xlink:href="http://wetten.overheid.nl/jci1.3:c:BWBR0001947&amp;titeldeel=III&amp;artikel=125&amp;z=2017-01-01&amp;g=2017-01-01" xlink:type="simple">artikel 125 Ambtenarenwet</text:a> vastgesteld door de voormalige gemeenten Millingen aan de Rijn, Ubbergen en Groesbeek vervallen verklaard.</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te Groesbeek op 7 juni 2017, </text:span>
          </text:p>
          </text:section>
          <text:section text:name="ondertekening_id1-3-2-3-2">
            <text:p><text:span text:style-name="deze">Burgemeester en wethouders van Berg en Dal,</text:span></text:p>
            <text:p><text:span text:style-name="functie">De secretaris</text:span></text:p>
            <text:p><text:span text:style-name="ondertekening_naam">
            <text:span text:style-name="voornaam"> E.W.J. van der </text:span>
            <text:span text:style-name="achternaam">Velde</text:span>
          </text:span></text:p>
          </text:section>
          <text:section text:name="ondertekening_id1-3-2-3-3">
            <text:p><text:span text:style-name="functie">De burgemeester</text:span></text:p>
            <text:p><text:span text:style-name="ondertekening_naam">
            <text:span text:style-name="voornaam"> M.</text:span>
            <text:span text:style-name="achternaam">Slinkm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4172</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172</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172</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achtenregeling ongewenst gedrag gemeente Berg en Da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4172</meta:user-defined>
    <meta:user-defined meta:name="OVERHEIDop.GmbID/DC.identifier">gmb-2017-134172</meta:user-defined>
    <meta:user-defined meta:name="OVERHEID.TaxonomieBeleidsagenda/OVERHEID.category">Bestuur | Organisatie en beleid</meta:user-defined>
    <meta:user-defined meta:name="OVERHEID.Gemeente/DC.spatial">Berg en Dal</meta:user-defined>
    <meta:user-defined meta:name="DC.source">artikel 3 van de Arbeidsomstandighedenwet;1.0:c:BWBR0010346&amp;artikel=3&amp;g=2017-07-01</meta:user-defined>
    <meta:user-defined meta:name="DC.source">artikel 4 van de Arbeidsomstandighedenwet;1.0:c:BWBR0010346&amp;artikel=4&amp;g=2017-07-01</meta:user-defined>
    <meta:user-defined meta:name="DC.source">artikel 125 van de Ambtenarenwet;1.0:c:BWBR0001947&amp;artikel=125&amp;g=2017-01-01</meta:user-defined>
    <meta:user-defined meta:name="DCTERMS.alternative">Klachtenregeling ongewenst gedrag gemeente Berg en Dal 2017</meta:user-defined>
    <meta:user-defined meta:name="OVERHEID.Organisatietype/OVERHEID.organisationType">gemeente</meta:user-defined>
    <meta:user-defined meta:name="OVERHEID.Informatietype/DC.type">officiële publicatie</meta:user-defined>
    <meta:user-defined meta:name="OVERHEID.Gemeente/DC.creator">Berg en Dal</meta:user-defined>
    <dc:language>nl</dc:language>
    <meta:user-defined meta:name="xs:date/OVERHEIDop.startdatum">2017-08-02</meta:user-defined>
    <meta:user-defined meta:name="OVERHEIDgvop.Informatietype/DC.type">Overige besluiten van algemene strekking</meta:user-defined>
    <meta:user-defined meta:name="OVERHEID.Gemeente/DCTERMS.publisher">Berg en Dal</meta:user-defined>
    <meta:user-defined meta:name="OVERHEID.Gemeente/OVERHEID.authority">Berg en Dal</meta:user-defined>
    <meta:user-defined meta:name="OVERHEIDop.betreftRegeling">CVDR602658_1</meta:user-defined>
    <meta:user-defined meta:name="OVERHEIDop.versieInformatie"/>
  </office:meta>
</office:document-meta>
</file>