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nevenwerkzaamheden gemeente Berg en Dal 2017</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na overeenstemming met de OR;</text:p>
            <text:p text:style-name="al"/>
            <text:p text:style-name="al">gelet op <text:a xlink:href="http://decentrale.regelgeving.overheid.nl/cvdr/xhtmloutput/Historie/Berg%20en%20Dal/CVDR403559/CVDR403559_2.html" xlink:type="simple">artikel 15:1e van de CAR-UWO</text:a>;</text:p>
          </text:section>
          <text:section text:name="afkondiging_id1-3-2-1-2" text:style-name="afkondiging">
            <text:p text:style-name="afkondiging_top"/>
            <text:p text:style-name="al">besluit:</text:p>
            <text:p text:style-name="al"/>
            <text:p text:style-name="al">vast te stellen de navolgende regeling: </text:p>
            <text:p text:style-name="al"/>
            <text:p text:style-name="al">
            <text:span text:style-name="nadrukvet">Regeling nevenwerkzaamheden gemeente Berg en D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list text:style-name="id1-3-2-2-1-4">
              <text:list-item text:style-override="id1-3-2-2-1-4-1">
                <text:number>a.</text:number>
                <text:p text:style-name="al">
                <text:span text:style-name="nadrukondlijn">Werkgever</text:span>
              </text:p>
                <text:p text:style-name="al">Het college van burgemeester en wethouders van de gemeente Berg en Dal.</text:p>
              </text:list-item>
              <text:list-item text:style-override="id1-3-2-2-1-4-2">
                <text:number>b.</text:number>
                <text:p text:style-name="al">
                <text:span text:style-name="nadrukondlijn">Medewerker</text:span>
              </text:p>
                <text:p text:style-name="al">De ambtenaar in de zin van <text:a xlink:href="http://decentrale.regelgeving.overheid.nl/cvdr/xhtmloutput/Historie/Berg%20en%20Dal/CVDR403559/CVDR403559_2.html" xlink:type="simple">artikel 1:1 lid 1 sub a van de CAR-UWO</text:a>. Alsmede stagiaires en personen die anderszins in dienst zijn van de gemeente Berg en Dal.</text:p>
              </text:list-item>
              <text:list-item text:style-override="id1-3-2-2-1-4-3">
                <text:number>c.</text:number>
                <text:p text:style-name="al">
                <text:span text:style-name="nadrukondlijn">Nevenwerkzaamheden</text:span>
              </text:p>
                <text:p text:style-name="al">Alle werkzaamheden die, betaald of onbetaald, buiten de organisatie van de gemeente Berg en Dal worden verricht door de medewerker en die de belangen van de dienst, voor zover deze in verband staan met de functie, kunnen raken. </text:p>
              </text:list-item>
              <text:list-item text:style-override="id1-3-2-2-1-4-4">
                <text:number>d.</text:number>
                <text:p text:style-name="al">
                <text:span text:style-name="nadrukondlijn">Registratie</text:span>
              </text:p>
                <text:p text:style-name="al">De registratie van nevenwerkzaamheden zoals bedoeld in <text:a xlink:href="http://decentrale.regelgeving.overheid.nl/cvdr/xhtmloutput/Historie/Berg%20en%20Dal/CVDR403559/CVDR403559_2.html" xlink:type="simple">artikel 15:1e lid 2 CAR-UWO</text:a>.</text:p>
              </text:list-item>
            </text:list>
          </text:section>
          <text:section text:name="artikel_id1-3-2-2-2" text:style-name="artikel">
            <text:p text:style-name="artikel_kop_titel"><text:span text:style-name="artikel_kop_label">Artikel</text:span> <text:span text:style-name="artikel_kop_nr">2</text:span> Nevenwerkzaamheden</text:p>
            <text:p text:style-name="al">Het is de medewerker overeenkomstig <text:a xlink:href="http://decentrale.regelgeving.overheid.nl/cvdr/xhtmloutput/Historie/Berg%20en%20Dal/CVDR403559/CVDR403559_2.html" xlink:type="simple">artikel 15:1e lid 3 CAR-UWO</text:a> verboden nevenwerkzaamheden te verrichten, waardoor de goede vervulling van de functie of de goede functionering van de openbare dienst niet in redelijkheid zou zijn verzekerd.</text:p>
          </text:section>
          <text:section text:name="artikel_id1-3-2-2-3" text:style-name="artikel">
            <text:p text:style-name="artikel_kop_titel"><text:span text:style-name="artikel_kop_label">Artikel</text:span> <text:span text:style-name="artikel_kop_nr">3</text:span> Melding en registratie </text:p>
            <text:list text:style-name="id1-3-2-2-3-2">
              <text:list-item text:style-override="id1-3-2-2-3-2">
                <text:number>1.</text:number>
                <text:p text:style-name="al">De medewerker maakt melding van de nevenwerkzaamheden op grond van <text:a xlink:href="http://decentrale.regelgeving.overheid.nl/cvdr/xhtmloutput/Historie/Berg%20en%20Dal/CVDR403559/CVDR403559_2.html" xlink:type="simple">artikel 15:1e, lid 1 van de CAR-UWO</text:a> via een e-mail aan personeledienstverlening@bergendal.nl, welke opgenomen wordt in het personeelsdossier. Hierin vermeldt de medewerker:</text:p>
                <text:list text:style-name="id1-3-2-2-3-2-3">
                  <text:list-item text:style-override="id1-3-2-2-3-2-3-1">
                    <text:number>a)</text:number>
                    <text:p text:style-name="al">Aard van de werkzaamheden;</text:p>
                  </text:list-item>
                  <text:list-item text:style-override="id1-3-2-2-3-2-3-2">
                    <text:number>b)</text:number>
                    <text:p text:style-name="al">Omvang van de werkzaamheden;</text:p>
                  </text:list-item>
                  <text:list-item text:style-override="id1-3-2-2-3-2-3-3">
                    <text:number>c)</text:number>
                    <text:p text:style-name="al">De organisatie waar de werkzaamheden worden verricht; en</text:p>
                  </text:list-item>
                  <text:list-item text:style-override="id1-3-2-2-3-2-3-4">
                    <text:number>d)</text:number>
                    <text:p text:style-name="al">De relatie met de gemeente of functie van de medewerker.</text:p>
                  </text:list-item>
                </text:list>
              </text:list-item>
              <text:list-item text:style-override="id1-3-2-2-3-3">
                <text:number>2.</text:number>
                <text:p text:style-name="al">De medewerker dient de beëindiging van de nevenwerkzaamheden schriftelijk te melden aan de werkgever.</text:p>
              </text:list-item>
              <text:list-item text:style-override="id1-3-2-2-3-4">
                <text:number>3.</text:number>
                <text:p text:style-name="al">Het cluster P&amp;O is aangewezen voor de registratie, de ter inzage legging en de rapportage van de in het eerste lid bedoelde nevenwerkzaamheden van de gemeentesecretaris bedrijfsvoering, alsmede van andere ambtenaren aangesteld in een functie waarvoor ter bescherming van de integriteit van de openbare dienst openbaarmaking van nevenwerkzaamheden noodzakelijk is. </text:p>
              </text:list-item>
            </text:list>
          </text:section>
          <text:section text:name="artikel_id1-3-2-2-4" text:style-name="artikel">
            <text:p text:style-name="artikel_kop_titel"><text:span text:style-name="artikel_kop_label">Artikel</text:span> <text:span text:style-name="artikel_kop_nr">4</text:span> Besluit werkgever</text:p>
            <text:list text:style-name="id1-3-2-2-4-2">
              <text:list-item text:style-override="id1-3-2-2-4-2">
                <text:number>1.</text:number>
                <text:p text:style-name="al">Indien de werkgever van mening is dat de geregistreerde nevenwerkzaamheden in strijd zijn met <text:a xlink:href="http://decentrale.regelgeving.overheid.nl/cvdr/xhtmloutput/Historie/Berg%20en%20Dal/CVDR403559/CVDR403559_2.html" xlink:type="simple">artikel 15:1e CAR-UWO</text:a> ontvangt de medewerker een gemotiveerd besluit omtrent een verbod op deze nevenwerkzaamheden.</text:p>
              </text:list-item>
              <text:list-item text:style-override="id1-3-2-2-4-3">
                <text:number>2.</text:number>
                <text:p text:style-name="al">De medewerker beëindigt na een besluit zoals genoemd in lid 1 met onmiddellijke ingang de betreffende nevenwerkzaamheden.</text:p>
              </text:list-item>
              <text:list-item text:style-override="id1-3-2-2-4-4">
                <text:number>3.</text:number>
                <text:p text:style-name="al">De werkgeve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list-item>
              <text:list-item text:style-override="id1-3-2-2-4-5">
                <text:number>4.</text:number>
                <text:p text:style-name="al">De werkgever kan in plaats van het gestelde in lid 1 nadere afspraken maken met de medewerker of beperkingen opleggen aan de medewerker, zodanig dat de mogelijkheid van belangenverstrengeling zich niet meer voordoet.</text:p>
              </text:list-item>
              <text:list-item text:style-override="id1-3-2-2-4-6">
                <text:number>5.</text:number>
                <text:p text:style-name="al">Bij voortzetting van verboden nevenwerkzaamheden kan een disciplinaire straf worden opgelegd, op grond van <text:a xlink:href="http://decentrale.regelgeving.overheid.nl/cvdr/xhtmloutput/Historie/Berg%20en%20Dal/CVDR403559/CVDR403559_2.html" xlink:type="simple">hoofdstuk 16 van de CAR-UWO</text:a>.</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de werkgever een bijzondere voorziening treff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regeling kan worden aangehaald als de “Regeling nevenwerkzaamheden gemeente Berg en Dal 2017”. De regeling treedt in werking op de dag na de dag van bekendmaking en werkt terug tot 1 juni 2017. </text:p>
              </text:list-item>
              <text:list-item text:style-override="id1-3-2-2-6-3">
                <text:number>2.</text:number>
                <text:p text:style-name="al">Gelijktijdig vervallen de overeenkomstige regelingen van de voormalige gemeenten Millingen aan de Rijn, Ubbergen en Groesbeek.</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Groesbeek op 7 juni 2017, </text:span>
          </text:p>
          </text:section>
          <text:section text:name="ondertekening_id1-3-2-3-2">
            <text:p><text:span text:style-name="deze">Burgemeester en wethouders van Berg en Dal,</text:span></text:p>
            <text:p><text:span text:style-name="functie">De secretaris</text:span></text:p>
            <text:p><text:span text:style-name="ondertekening_naam">
            <text:span text:style-name="voornaam"> E.W.J. van der</text:span>
            <text:span text:style-name="achternaam">Velde</text:span>
          </text:span></text:p>
          </text:section>
          <text:section text:name="ondertekening_id1-3-2-3-3">
            <text:p><text:span text:style-name="functie">De burgemeester </text:span></text:p>
            <text:p><text:span text:style-name="ondertekening_naam">
            <text:span text:style-name="voornaam"> 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7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nevenwerkzaamheden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71</meta:user-defined>
    <meta:user-defined meta:name="OVERHEIDop.GmbID/DC.identifier">gmb-2017-134171</meta:user-defined>
    <meta:user-defined meta:name="OVERHEID.TaxonomieBeleidsagenda/OVERHEID.category">Bestuur | Organisatie en beleid</meta:user-defined>
    <meta:user-defined meta:name="OVERHEID.Gemeente/DC.spatial">Berg en Dal</meta:user-defined>
    <meta:user-defined meta:name="DC.source">;http://decentrale.regelgeving.overheid.nl/cvdr/xhtmloutput/Historie/Berg%20en%20Dal/CVDR403559/CVDR403559_2.html</meta:user-defined>
    <meta:user-defined meta:name="DCTERMS.alternative">Regeling nevenwerkzaamheden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2657_1</meta:user-defined>
    <meta:user-defined meta:name="OVERHEIDop.versieInformatie"/>
  </office:meta>
</office:document-meta>
</file>