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Sophiastraat 2 RD, 2016-05371, plaatsen dakkapel, herzien besluit, ontheffing handelen in strijd met regels ruimtelijke ordening, verzonden 20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1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 heroverweging Sophiastraat 2 RD, 2016-05371, plaatsen dakkapel, herzien besluit, ontheffing handelen in strijd met regels ruimtelijke ordening, verzonden 2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17</meta:user-defined>
    <meta:user-defined meta:name="OVERHEIDop.GmbID/DC.identifier">gmb-2017-13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W 2 zw</meta:user-defined>
    <meta:user-defined meta:name="OVERHEIDop.woonplaats">Haarlem</meta:user-defined>
    <meta:user-defined meta:name="OVERHEIDop.straatnaam">Soph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17 488178</meta:user-defined>
    <meta:user-defined meta:name="OVERHEIDop.versieInformatie"/>
  </office:meta>
</office:document-meta>
</file>