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office:automatic-styles>
  <office:body>
    <office:text>
      <text:p text:style-name="new_page_staatscourant"/>
      <text:p text:style-name="single-kop-titel">Regeling geschenken gemeente Berg en Dal 2017</text:p>
      <text:section text:name="regeling_id1-3-2" text:style-name="regeling">
        <text:section text:name="aanhef_id1-3-2-1" text:style-name="aanhef">
          <text:section text:name="preambule_id1-3-2-1-1" text:style-name="preambule">
            <text:p text:style-name="al">Het college van burgemeester en wethouders van de gemeente Berg en Dal; </text:p>
            <text:p text:style-name="al"/>
            <text:p text:style-name="al">na overeenstemming met de OR;</text:p>
            <text:p text:style-name="al"/>
            <text:p text:style-name="al">gelet op <text:a xlink:href="http://decentrale.regelgeving.overheid.nl/cvdr/xhtmloutput/Historie/Berg%20en%20Dal/CVDR403559/CVDR403559_2.html" xlink:type="simple">artikel 15:1:c CAR-UWO</text:a>;</text:p>
          </text:section>
          <text:section text:name="afkondiging_id1-3-2-1-2" text:style-name="afkondiging">
            <text:p text:style-name="afkondiging_top"/>
            <text:p text:style-name="al">besluit:</text:p>
            <text:p text:style-name="al"/>
            <text:p text:style-name="al">vast te stellen de navolgende regeling:</text:p>
            <text:p text:style-name="al"/>
            <text:p text:style-name="al">
            <text:span text:style-name="nadrukvet">Regeling geschenken gemeente Berg en D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list text:style-name="id1-3-2-2-1-4">
              <text:list-item text:style-override="id1-3-2-2-1-4-1">
                <text:number>a.</text:number>
                <text:p text:style-name="al">
                <text:span text:style-name="nadrukondlijn">Werkgever</text:span>
              </text:p>
                <text:p text:style-name="al">Het college van burgemeester en wethouders van de gemeente Berg en Dal.</text:p>
              </text:list-item>
              <text:list-item text:style-override="id1-3-2-2-1-4-2">
                <text:number>b.</text:number>
                <text:p text:style-name="al">
                <text:span text:style-name="nadrukondlijn">Medewerker</text:span>
              </text:p>
                <text:p text:style-name="al">De ambtenaar in de zin van <text:a xlink:href="http://decentrale.regelgeving.overheid.nl/cvdr/xhtmloutput/Historie/Berg%20en%20Dal/CVDR403559/CVDR403559_2.html" xlink:type="simple">artikel 1:1 lid 1 sub a van de CAR-UWO</text:a>. Alsmede stagiaires en personen die anderszins in dienst zijn van de gemeente Berg en Dal.</text:p>
              </text:list-item>
            </text:list>
          </text:section>
          <text:section text:name="artikel_id1-3-2-2-2" text:style-name="artikel">
            <text:p text:style-name="artikel_kop_titel"><text:span text:style-name="artikel_kop_label">Artikel</text:span> <text:span text:style-name="artikel_kop_nr">2</text:span> Uitgangspunten</text:p>
            <text:p text:style-name="al">In het kader van het resultaatgedreven werken krijgen medewerkers veel ruimte en verantwoordelijkheid om naar eigen inzicht te handelen. Dit is ook het uitgangspunt voor wat betreft het aannemen van geschenken, bezoeken van congressen, kennisbijeenkomsten, etc. Vragen die de medewerker zich hierbij moet stellen zijn:</text:p>
            <text:list text:style-name="id1-3-2-2-2-3">
              <text:list-item text:style-override="id1-3-2-2-2-3-1">
                <text:number>–</text:number>
                <text:p text:style-name="al">Is het geschenk uitsluitend bedoeld als blijk van waardering voor een geleverde prestatie? </text:p>
              </text:list-item>
              <text:list-item text:style-override="id1-3-2-2-2-3-2">
                <text:number>–</text:number>
                <text:p text:style-name="al">Kan acceptatie van een geschenk de onafhankelijke opstelling van de ontvanger ten opzichte van de gever beïnvloeden, c.q. tot verplichtingen voor de toekomst leiden (inclusief hoe de buitenwereld hier tegen aan zou kunnen kijken)?</text:p>
              </text:list-item>
            </text:list>
            <text:p text:style-name="al">Daarnaast is er een meldingsplicht aan de leidinggevende, zodat deze wel altijd op de hoogte is en zo nodig kan navragen/bijsturen. </text:p>
          </text:section>
          <text:section text:name="artikel_id1-3-2-2-3" text:style-name="artikel">
            <text:p text:style-name="artikel_kop_titel"><text:span text:style-name="artikel_kop_label">Artikel</text:span> <text:span text:style-name="artikel_kop_nr">3</text:span> Ontvangen van geschenken en giften</text:p>
            <text:list text:style-name="id1-3-2-2-3-2">
              <text:list-item text:style-override="id1-3-2-2-3-2-1">
                <text:number>–</text:number>
                <text:p text:style-name="al">Je accepteert een geschenk alleen als je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hierbij aan een bos bloemen, fles wijn of een taart voor een door jouw verrichte presentatie, ceremonieel aan jou overhandigde rapporten van een adviesbureau of aan bedrijfsattenties, zoals agenda’s, pennen, muismatten, hebbedingetjes, e.d. Dergelijke geschenken zijn bedoeld als blijk van waardering voor je specifieke inspanning of de goede samenwerkingsrelatie.</text:p>
              </text:list-item>
              <text:list-item text:style-override="id1-3-2-2-3-2-2">
                <text:number>–</text:number>
                <text:p text:style-name="al">Tijdens onderhandelingen/aanbestedingen neem je geen geschenken aan.</text:p>
              </text:list-item>
              <text:list-item text:style-override="id1-3-2-2-3-2-3">
                <text:number>–</text:number>
                <text:p text:style-name="al">Geschenken die je accepteert meld je bij je leidinggevende. Geschenken die naar jouw idee meer dan € 25,- waard zijn accepteer je niet. Je meldt ook aangeboden geschenken die je niet hebt geaccepteerd en in het vooruitzicht gestelde geschenken. Bedrijfsattenties, zoals agenda’s, kalenders, pennen, muismatten, hebbedingetjes, etc. hoef je niet te melden. </text:p>
              </text:list-item>
              <text:list-item text:style-override="id1-3-2-2-3-2-4">
                <text:number>–</text:number>
                <text:p text:style-name="al">Aanbiedingen voor privé-werkzaamheden, kortingen op privé-goederen en andere gunsten accepteer je niet. </text:p>
              </text:list-item>
              <text:list-item text:style-override="id1-3-2-2-3-2-5">
                <text:number>–</text:number>
                <text:p text:style-name="al">Geschenken die op je thuisadres worden aangeboden accepteer je niet. Indien een geschenk toch thuis is afgeleverd, bespreek je de bestemming daarvan met je leidinggevende. </text:p>
              </text:list-item>
              <text:list-item text:style-override="id1-3-2-2-3-2-6">
                <text:number>–</text:number>
                <text:p text:style-name="al">Geschenken die je worden aangeboden door een relatie die nog iets van je ‘nodig’ heeft (een positief advies inzake een opdracht, vergunning, subsidie, beslissing in bezwaarprocedure, etc.), accepteer je niet. </text:p>
              </text:list-item>
              <text:list-item text:style-override="id1-3-2-2-3-2-7">
                <text:number>–</text:number>
                <text:p text:style-name="al">Je accepteert geen geldbedragen. Je vraagt aan derden nooit gunsten voor jezelf.</text:p>
              </text:list-item>
            </text:list>
          </text:section>
          <text:section text:name="artikel_id1-3-2-2-4" text:style-name="artikel">
            <text:p text:style-name="artikel_kop_titel"><text:span text:style-name="artikel_kop_label">Artikel</text:span> <text:span text:style-name="artikel_kop_nr">4</text:span> Uitnodigingen voor congressen, kennisbijeenkomsten, recepties, etentjes, etc.</text:p>
            <text:list text:style-name="id1-3-2-2-4-2">
              <text:list-item text:style-override="id1-3-2-2-4-2-1">
                <text:number>–</text:number>
                <text:p text:style-name="al">Je beoordeelt of een uitnodiging relevant is voor de gemeente en je functie. Uitnodigingen van zakelijke relaties voor evenementen welke geen verband houden met je werk, zoals theaterbezoek, sportevenementen, etc. accepteer je niet. Je meldt alle uitnodigingen aan je leidinggevende. Je reist niet op kosten van derden. Als deelname aan een congres, kennisbijeenkomst, e.d. functioneel is, dan is er sprake van een dienstreis.</text:p>
              </text:list-item>
              <text:list-item text:style-override="id1-3-2-2-4-2-2">
                <text:number>–</text:number>
                <text:p text:style-name="al">Je neemt je verantwoordelijkheid bij informele contacten met derden, zoals recepties en etentjes. Je zorgt ervoor dat je ‘nee’ kunt blijven zeggen als het ‘nee’ moet zijn. </text:p>
              </text:list-item>
              <text:list-item text:style-override="id1-3-2-2-4-2-3">
                <text:number>–</text:number>
                <text:p text:style-name="al">Blijkt achteraf een uitnodiging meer te hebben omvat dan ingeschat, dan meld je dit bij je leidinggevende.</text:p>
              </text:list-item>
            </text:list>
          </text:section>
          <text:section text:name="artikel_id1-3-2-2-5" text:style-name="artikel">
            <text:p text:style-name="artikel_kop_titel"><text:span text:style-name="artikel_kop_label">Artikel</text:span> <text:span text:style-name="artikel_kop_nr">5</text:span> Citeertitel en inwerkingtreding</text:p>
            <text:p text:style-name="al">Deze regeling kan worden aangehaald als de “Regeling geschenken gemeente Berg en Dal 2017”. De regeling treedt in werking op de dag na de dag van bekendmaking en werkt terug tot 1 juni 2017. </text:p>
            <text:p text:style-name="al"/>
          </text:section>
        </text:section>
        <text:section text:name="regeling-sluiting_id1-3-2-3" text:style-name="regeling-sluiting">
          <text:section text:name="gegeven_id1-3-2-3-1" text:style-name="gegeven">
            <text:p text:style-name="dagtekening">
            <text:span text:style-name="datum">Aldus vastgesteld te Groesbeek op 7 juni 2017, </text:span>
          </text:p>
          </text:section>
          <text:section text:name="ondertekening_id1-3-2-3-2">
            <text:p><text:span text:style-name="deze">Burgemeester en wethouders van Berg en Dal,</text:span></text:p>
            <text:p><text:span text:style-name="functie">De secretaris</text:span></text:p>
            <text:p><text:span text:style-name="ondertekening_naam">
            <text:span text:style-name="voornaam">E.W.J. van der </text:span>
            <text:span text:style-name="achternaam">Velde</text:span>
          </text:span></text:p>
          </text:section>
          <text:section text:name="ondertekening_id1-3-2-3-3">
            <text:p><text:span text:style-name="functie">De burgemeester </text:span></text:p>
            <text:p><text:span text:style-name="ondertekening_naam">
            <text:span text:style-name="voornaam">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6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schenken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67</meta:user-defined>
    <meta:user-defined meta:name="OVERHEIDop.GmbID/DC.identifier">gmb-2017-134167</meta:user-defined>
    <meta:user-defined meta:name="OVERHEID.TaxonomieBeleidsagenda/OVERHEID.category">Bestuur | Organisatie en beleid</meta:user-defined>
    <meta:user-defined meta:name="OVERHEID.Gemeente/DC.spatial">Berg en Dal</meta:user-defined>
    <meta:user-defined meta:name="DC.source">;http://decentrale.regelgeving.overheid.nl/cvdr/xhtmloutput/Historie/Berg%20en%20Dal/CVDR403559/CVDR403559_2.html</meta:user-defined>
    <meta:user-defined meta:name="DCTERMS.alternative">Regeling geschenken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2654_1</meta:user-defined>
    <meta:user-defined meta:name="OVERHEIDop.versieInformatie"/>
  </office:meta>
</office:document-meta>
</file>