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Rouaanstraat, kad. sect. N, perc. nrs. 794, 680, 748, 664 en 641, Groningen – realiseren overweg (26-07-2017, 20177152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16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6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6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 de Rouaanstraat, kad. sect. N, perc. nrs. 794, 680, 748, 664 en 641, Groningen – realiseren overweg (26-07-2017, 2017715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65</meta:user-defined>
    <meta:user-defined meta:name="OVERHEIDop.GmbID/DC.identifier">gmb-2017-134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D 12</meta:user-defined>
    <meta:user-defined meta:name="OVERHEIDop.woonplaats">Groningen</meta:user-defined>
    <meta:user-defined meta:name="OVERHEIDop.straatnaam">Roua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46 579729</meta:user-defined>
    <meta:user-defined meta:name="OVERHEIDop.versieInformatie"/>
  </office:meta>
</office:document-meta>
</file>