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Klachtencommissie ongewenst gedrag voor de decentrale overheid</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na overeenstemming met de OR;</text:p>
            <text:p text:style-name="al"/>
            <text:p text:style-name="al">gelet op het gestelde in de <text:a xlink:href="http://wetten.overheid.nl/jci1.3:c:BWBR0010346&amp;hoofdstuk=2&amp;artikel=3&amp;z=2017-07-01&amp;g=2017-07-01" xlink:type="simple">artikelen 3</text:a> en <text:a xlink:href="http://wetten.overheid.nl/jci1.3:c:BWBR0010346&amp;hoofdstuk=2&amp;artikel=3&amp;z=2017-07-01&amp;g=2017-07-01" xlink:type="simple">4 van de Arbeidsomstandighedenwet</text:a>, <text:a xlink:href="http://wetten.overheid.nl/jci1.3:c:BWBR0001947&amp;titeldeel=III&amp;artikel=125&amp;z=2017-01-01&amp;g=2017-01-01" xlink:type="simple">artikel 125 Ambtenarenwet</text:a> en artikel 2 Klachtenregeling ongewenst gedrag gemeente Berg en Dal 2017;</text:p>
          </text:section>
          <text:section text:name="afkondiging_id1-3-2-1-2" text:style-name="afkondiging">
            <text:p text:style-name="afkondiging_top"/>
            <text:p text:style-name="al">besluit:</text:p>
            <text:p text:style-name="al"/>
            <text:p text:style-name="al">de navolgende regeling vast te stellen:</text:p>
            <text:p text:style-name="al"/>
            <text:p text:style-name="al">
            <text:span text:style-name="nadrukvet">Regeling Klachtencommissie ongewenst gedrag voor de decentrale overhei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bevoegd gezag: het orgaan dat in eerste instantie dan wel daartoe gemandateerd bevoegd is tot afdoening van een klacht met betrekking tot ongewenst gedrag;</text:p>
              </text:list-item>
              <text:list-item text:style-override="id1-3-2-2-1-4-2">
                <text:number>b)</text:number>
                <text:p text:style-name="al">commissie: de Landelijke Klachtencommissie Ongewenst Gedrag voor de decentrale overheid;</text:p>
              </text:list-item>
              <text:list-item text:style-override="id1-3-2-2-1-4-3">
                <text:number>c)</text:number>
                <text:p text:style-name="al">decentrale overheid: de gemeente, de provincie , het waterschap of een door deze overheden ingestelde instelling die zich heeft aangesloten bij de commissie en deze regeling van toepassing heeft verklaard op de behandeling van klachten op het gebied van ongewenst gedrag;</text:p>
              </text:list-item>
              <text:list-item text:style-override="id1-3-2-2-1-4-4">
                <text:number>d)</text:number>
                <text:p text:style-name="al">aangesloten organisatie: de decentrale overheid die is aangesloten bij de regeling van de commissie, dan wel een andere organisatie die deze regeling van toepassing heeft verklaard;</text:p>
              </text:list-item>
              <text:list-item text:style-override="id1-3-2-2-1-4-5">
                <text:number>e)</text:number>
                <text:p text:style-name="al">ongewenst gedrag: gedrag dat valt binnen de begrippen discriminatie, (seksuele) intimidatie zoals verwoord in <text:a xlink:href="http://wetten.overheid.nl/jci1.3:c:BWBR0006502&amp;hoofdstuk=1&amp;paragraaf=1&amp;artikel=1&amp;z=2015-07-01&amp;g=2015-07-01" xlink:type="simple">artikel 1</text:a>, <text:a xlink:href="http://wetten.overheid.nl/jci1.3:c:BWBR0006502&amp;hoofdstuk=1&amp;paragraaf=1&amp;artikel=1a&amp;z=2015-07-01&amp;g=2015-07-01" xlink:type="simple">1 a</text:a> en <text:a xlink:href="http://wetten.overheid.nl/jci1.3:c:BWBR0006502&amp;hoofdstuk=1&amp;paragraaf=2&amp;artikel=2&amp;z=2015-07-01&amp;g=2015-07-01" xlink:type="simple">2 van de Algemene wet gelijke behandeling</text:a> en agressie geweld en pesten zoals bedoeld in de <text:a xlink:href="http://wetten.overheid.nl/jci1.3:c:BWBR0010346&amp;hoofdstuk=2&amp;artikel=3&amp;z=2017-07-01&amp;g=2017-07-01" xlink:type="simple">Arbowet artikel 3 lid 2</text:a> jo. <text:a xlink:href="http://wetten.overheid.nl/jci1.3:c:BWBR0010346&amp;hoofdstuk=1&amp;artikel=1&amp;z=2017-07-01&amp;g=2017-07-01" xlink:type="simple">artikel 1 lid 3 sub e en f</text:a>;</text:p>
              </text:list-item>
              <text:list-item text:style-override="id1-3-2-2-1-4-6">
                <text:number>f)</text:number>
                <text:p text:style-name="al">klacht: een door de klager ondertekend en van naam- en adresgegevens voorzien geschrift waarin het jegens hem ongewenste gedrag waarop de klacht betrekking heeft is omschreven, behoudens een klacht op grond van artikel 11;</text:p>
              </text:list-item>
              <text:list-item text:style-override="id1-3-2-2-1-4-7">
                <text:number>g)</text:number>
                <text:p text:style-name="al">klager: een persoon die werkzaam is of werkzaam is geweest in deze organisatie en een klacht over ongewenst gedrag indient;</text:p>
              </text:list-item>
              <text:list-item text:style-override="id1-3-2-2-1-4-8">
                <text:number>h)</text:number>
                <text:p text:style-name="al">aangeklaagde: een persoon die werkzaam is of werkzaam is geweest in deze organisatie en over wiens gedrag geklaagd wordt;</text:p>
              </text:list-item>
              <text:list-item text:style-override="id1-3-2-2-1-4-9">
                <text:number>i)</text:number>
                <text:p text:style-name="al">informant: degene die namens het bevoegd gezag informatie verstrekt aan de commissie;</text:p>
              </text:list-item>
              <text:list-item text:style-override="id1-3-2-2-1-4-10">
                <text:number>j)</text:number>
                <text:p text:style-name="al">getuigen: andere dan onder h genoemde personen die door de commissie worden verzocht informatie te verstrekken;</text:p>
              </text:list-item>
              <text:list-item text:style-override="id1-3-2-2-1-4-11">
                <text:number>k)</text:number>
                <text:p text:style-name="al">college: het College voor Arbeidszaken van de Vereniging Nederlandse Gemeenten dat deze klachtencommissie heeft ingesteld.</text:p>
              </text:list-item>
            </text:list>
          </text:section>
          <text:section text:name="artikel_id1-3-2-2-2" text:style-name="artikel">
            <text:p text:style-name="artikel_kop_titel"><text:span text:style-name="artikel_kop_label">Artikel</text:span> <text:span text:style-name="artikel_kop_nr">1a.</text:span> Klachten van en over politieke ambtsdragers onderling</text:p>
            <text:p text:style-name="al">In afwijking van hetgeen voortvloeit uit artikel 1, is de commissie niet bevoegd in het geval van klachten tussen politieke ambtsdragers onderling.</text:p>
          </text:section>
          <text:section text:name="artikel_id1-3-2-2-3" text:style-name="artikel">
            <text:p text:style-name="artikel_kop_titel"><text:span text:style-name="artikel_kop_label">Artikel</text:span> <text:span text:style-name="artikel_kop_nr">2.</text:span> Taakstelling en samenstelling van de commissie</text:p>
            <text:list text:style-name="id1-3-2-2-3-2">
              <text:list-item text:style-override="id1-3-2-2-3-2">
                <text:number>1.</text:number>
                <text:p text:style-name="al">De commissie heeft tot taak een klacht te onderzoeken en daarover advies uit te brengen aan het bevoegd gezag.</text:p>
              </text:list-item>
              <text:list-item text:style-override="id1-3-2-2-3-3">
                <text:number>2.</text:number>
                <text:p text:style-name="al">Uit de commissie worden door de voorzitter van de commissie drie leden aangewezen om een klacht te onderzoeken, waaronder een (plaatsvervangend) voorzitter.</text:p>
              </text:list-item>
              <text:list-item text:style-override="id1-3-2-2-3-4">
                <text:number>3.</text:number>
                <text:p text:style-name="al">Deze leden beslissen bij gewone meerderheid van stemmen over het uit te brengen advies.</text:p>
              </text:list-item>
              <text:list-item text:style-override="id1-3-2-2-3-5">
                <text:number>4.</text:number>
                <text:p text:style-name="al">Een lid wordt vervangen als deze direct of indirect betrokken is geweest bij enige vorm van ongewenst gedrag waarover de klacht is ingediend dan wel een persoonlijk belang heeft bij de afhandeling van de klacht.</text:p>
              </text:list-item>
              <text:list-item text:style-override="id1-3-2-2-3-6">
                <text:number>5.</text:number>
                <text:p text:style-name="al">Benoeming, schorsing en ontslag van de voorzitter, overige leden en hun plaatsvervangers geschiedt door de voorzitter van het college.</text:p>
              </text:list-item>
              <text:list-item text:style-override="id1-3-2-2-3-7">
                <text:number>6.</text:number>
                <text:p text:style-name="al">De voorzitter, overige leden en hun plaatsvervangers worden benoemd voor een periode van zes jaar. Zij komen voor herbenoeming in aanmerking voor een termijn van drie jaar.</text:p>
              </text:list-item>
              <text:list-item text:style-override="id1-3-2-2-3-8">
                <text:number>7.</text:number>
                <text:p text:style-name="al">De commissie kan een nadere werkwijze bepalen.</text:p>
              </text:list-item>
            </text:list>
          </text:section>
          <text:section text:name="artikel_id1-3-2-2-4" text:style-name="artikel">
            <text:p text:style-name="artikel_kop_titel"><text:span text:style-name="artikel_kop_label">Artikel</text:span> <text:span text:style-name="artikel_kop_nr">3.</text:span> Secretaris en administratie</text:p>
            <text:list text:style-name="id1-3-2-2-4-2">
              <text:list-item text:style-override="id1-3-2-2-4-2">
                <text:number>1.</text:number>
                <text:p text:style-name="al">De voorzitter van het college wijst na overleg met de voorzitter van de commissie een secretaris en een of meer plaatsvervangend secretarissen aan.</text:p>
              </text:list-item>
              <text:list-item text:style-override="id1-3-2-2-4-3">
                <text:number>2.</text:number>
                <text:p text:style-name="al">De administratie ten behoeve van de commissie wordt gevoerd door het secretariaat van het college.</text:p>
              </text:list-item>
            </text:list>
          </text:section>
          <text:section text:name="artikel_id1-3-2-2-5" text:style-name="artikel">
            <text:p text:style-name="artikel_kop_titel"><text:span text:style-name="artikel_kop_label">Artikel</text:span> <text:span text:style-name="artikel_kop_nr">4.</text:span> Indienen van de klacht</text:p>
            <text:list text:style-name="id1-3-2-2-5-2">
              <text:list-item text:style-override="id1-3-2-2-5-2">
                <text:number>1.</text:number>
                <text:p text:style-name="al">De klager kan de klacht zowel rechtstreeks bij de commissie indienen als bij het bevoegd gezag.</text:p>
              </text:list-item>
              <text:list-item text:style-override="id1-3-2-2-5-3">
                <text:number>2.</text:number>
                <text:p text:style-name="al">De klager vermeldt in de klacht zo mogelijk de datum, tijd, plaats van het ongewenst gedrag, de omstandigheden, de namen van aangeklaagde en eventuele getuigen, alsmede de stappen die hij reeds heeft ondernomen.</text:p>
              </text:list-item>
              <text:list-item text:style-override="id1-3-2-2-5-4">
                <text:number>3.</text:number>
                <text:p text:style-name="al">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 spoedig mogelijk door aan de commissie.</text:p>
              </text:list-item>
              <text:list-item text:style-override="id1-3-2-2-5-5">
                <text:number>4.</text:number>
                <text:p text:style-name="al">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beklaagde of getuigen.</text:p>
              </text:list-item>
            </text:list>
          </text:section>
          <text:section text:name="artikel_id1-3-2-2-6" text:style-name="artikel">
            <text:p text:style-name="artikel_kop_titel"><text:span text:style-name="artikel_kop_label">Artikel</text:span> <text:span text:style-name="artikel_kop_nr">5.</text:span> In behandeling nemen van de klacht</text:p>
            <text:list text:style-name="id1-3-2-2-6-2">
              <text:list-item text:style-override="id1-3-2-2-6-2">
                <text:number>1.</text:number>
                <text:p text:style-name="al">Het bevoegd gezag verstrekt op verzoek alle op de klacht betrekking hebbende gegevens, waaronder de klachtenregeling van de aangesloten organisatie, de contact- en functiegegevens van klager en aangeklaagde en een overzicht van de reeds geproduceerde stukken met betrekking tot de klacht,</text:p>
              </text:list-item>
              <text:list-item text:style-override="id1-3-2-2-6-3">
                <text:number>2.</text:number>
                <text:p text:style-name="al">De commissie neemt een klacht niet in behandeling indien verplichte stappen uit de klachtenprocedure van de betreffende aangesloten organisatie niet zijn doorlopen.</text:p>
              </text:list-item>
              <text:list-item text:style-override="id1-3-2-2-6-4">
                <text:number>3.</text:number>
                <text:p text:style-name="al">De commissie verklaart de klacht niet ontvankelijk indien deze niet valt binnen de begripsbepalingen van artikel 1 onder c,e,f,g en h van deze regeling,</text:p>
              </text:list-item>
              <text:list-item text:style-override="id1-3-2-2-6-5">
                <text:number>4.</text:number>
                <text:p text:style-name="al">Ingeval lid 2 van toepassing is brengt de commissie klager- en in geval lid 3 van toepassing is klager en het bevoegd gezag binnen twee weken na ontvangst van de klacht schriftelijk op de hoogte van het niet in behandeling nemen (lid 2) of de niet ontvankelijkheid (lid 3) van de klacht.</text:p>
              </text:list-item>
              <text:list-item text:style-override="id1-3-2-2-6-6">
                <text:number>5.</text:number>
                <text:p text:style-name="al">De commissie kan de klacht voorts niet in behandeling nemen indien:</text:p>
                <text:list text:style-name="id1-3-2-2-6-6-3">
                  <text:list-item text:style-override="id1-3-2-2-6-6-3-1">
                    <text:number>a)</text:number>
                    <text:p text:style-name="al">de klacht niet binnen een redelijke termijn nadat het ongewenste gedrag heeft plaatsgevonden aan de commissie is voorgelegd</text:p>
                  </text:list-item>
                  <text:list-item text:style-override="id1-3-2-2-6-6-3-2">
                    <text:number>b)</text:number>
                    <text:p text:style-name="al">er sprake is van een uitzondering als bedoeld in <text:a xlink:href="http://wetten.overheid.nl/jci1.3:c:BWBR0005537&amp;hoofdstuk=9&amp;titeldeel=9.1&amp;afdeling=9.1.2&amp;artikel=9:8&amp;z=2017-07-01&amp;g=2017-07-01" xlink:type="simple">artikel 9:8 lid 1 en 2 Awb</text:a></text:p>
                  </text:list-item>
                  <text:list-item text:style-override="id1-3-2-2-6-6-3-3">
                    <text:number>c)</text:number>
                    <text:p text:style-name="al">wanneer niet in voldoende mate voldaan is aan het bepaalde in artikel 4 lid 2.</text:p>
                  </text:list-item>
                </text:list>
              </text:list-item>
            </text:list>
          </text:section>
          <text:section text:name="artikel_id1-3-2-2-7" text:style-name="artikel">
            <text:p text:style-name="artikel_kop_titel"><text:span text:style-name="artikel_kop_label">Artikel</text:span> <text:span text:style-name="artikel_kop_nr">6.</text:span> Onderzoek naar de klacht</text:p>
            <text:list text:style-name="id1-3-2-2-7-2">
              <text:list-item text:style-override="id1-3-2-2-7-2">
                <text:number>1.</text:number>
                <text:p text:style-name="al">Indien de commissie dit voor de uitoefening van haar taak noodzakelijk acht stelt zij een onderzoek in.</text:p>
              </text:list-item>
              <text:list-item text:style-override="id1-3-2-2-7-3">
                <text:number>2.</text:number>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text:p>
              </text:list-item>
              <text:list-item text:style-override="id1-3-2-2-7-4">
                <text:number>3.</text:number>
                <text:p text:style-name="al">Het bevoegd gezag stelt personen werkzaam binnen de aangesloten organisatie in de gelegenheid te worden gehoord.</text:p>
              </text:list-item>
              <text:list-item text:style-override="id1-3-2-2-7-5">
                <text:number>4.</text:number>
                <text:p text:style-name="al">Personen als bedoeld in lid 3 die door de commissie worden opgeroepen, zijn verplicht te verschijnen.</text:p>
              </text:list-item>
              <text:list-item text:style-override="id1-3-2-2-7-6">
                <text:number>5.</text:number>
                <text:p text:style-name="al">De commissie kan het bevoegd gezag adviseren tussentijdse maatregelen te nemen indien en voor zover dit in het belang is van het onderzoek of van de positie van de in het onderzoek betrokken personen.</text:p>
              </text:list-item>
              <text:list-item text:style-override="id1-3-2-2-7-7">
                <text:number>6.</text:number>
                <text:p text:style-name="al">De commissie kan op verzoek van klager en op door klager te motiveren gronden de behandeling van de klacht voor een periode van ten hoogste twee maanden opschorten.</text:p>
              </text:list-item>
            </text:list>
          </text:section>
          <text:section text:name="artikel_id1-3-2-2-8" text:style-name="artikel">
            <text:p text:style-name="artikel_kop_titel"><text:span text:style-name="artikel_kop_label">Artikel</text:span> <text:span text:style-name="artikel_kop_nr">7.</text:span> Horen</text:p>
            <text:list text:style-name="id1-3-2-2-8-2">
              <text:list-item text:style-override="id1-3-2-2-8-2">
                <text:number>1.</text:number>
                <text:p text:style-name="al">Alvorens een advies uit te brengen stelt de commissie de klager, de aangeklaagde en zo nodig de informant en getuigen in de gelegenheid om te worden gehoord. De commissie kan het horen opdragen aan de voorzitter of een ander lid van de commissie of aan beiden.</text:p>
              </text:list-item>
              <text:list-item text:style-override="id1-3-2-2-8-3">
                <text:number>2.</text:number>
                <text:p text:style-name="al">Van het horen kan worden afgezien indien de klacht kennelijk ongegrond is.</text:p>
              </text:list-item>
              <text:list-item text:style-override="id1-3-2-2-8-4">
                <text:number>3.</text:number>
                <text:p text:style-name="al">De zittingen van de commissie zijn niet openbaar.</text:p>
              </text:list-item>
              <text:list-item text:style-override="id1-3-2-2-8-5">
                <text:number>4.</text:number>
                <text:p text:style-name="al">Van het horen wordt een verslag gemaakt.</text:p>
              </text:list-item>
              <text:list-item text:style-override="id1-3-2-2-8-6">
                <text:number>5.</text:number>
                <text:p text:style-name="al">De zittingen vinden zoveel mogelijk plaats op een voor partijen goed bereikbare locatie die voldoende rust en discretie biedt aan alle betrokkenen.</text:p>
              </text:list-item>
              <text:list-item text:style-override="id1-3-2-2-8-7">
                <text:number>6.</text:number>
                <text:p text:style-name="al">De commissie zendt tijdig voorafgaand aan de hoorzitting aan de aangeklaagde - en voor zover nodig aan klager en informant - een afschrift van de klacht en van andere stukken die op de klacht betrekking hebben.</text:p>
              </text:list-item>
              <text:list-item text:style-override="id1-3-2-2-8-8">
                <text:number>7.</text:number>
                <text:p text:style-name="al">De commissie hoort de klager, de aangeklaagde en de getuigen in beginsel buiten elkaars aanwezigheid. De commissie stelt klager en aangeklaagde in de gelegenheid van elkaars zienswijzen, alsmede van de inhoud van de hoorgesprekken met de informant en/of de getuigen kennis te nemen en daarop te reageren.</text:p>
              </text:list-item>
              <text:list-item text:style-override="id1-3-2-2-8-9">
                <text:number>8.</text:number>
                <text:p text:style-name="al">De klager en aangeklaagde kunnen zich op eigen kosten ter zitting laten bijstaan door een (raads)persoon.</text:p>
              </text:list-item>
              <text:list-item text:style-override="id1-3-2-2-8-10">
                <text:number>9.</text:number>
                <text:p text:style-name="al">De commissie is bevoegd om getuigen, andere betrokkenen en deskundigen schriftelijk of mondeling te raadplegen.</text:p>
              </text:list-item>
            </text:list>
          </text:section>
          <text:section text:name="artikel_id1-3-2-2-9" text:style-name="artikel">
            <text:p text:style-name="artikel_kop_titel"><text:span text:style-name="artikel_kop_label">Artikel</text:span> <text:span text:style-name="artikel_kop_nr">8.</text:span> Omgang met persoonsgegevens</text:p>
            <text:list text:style-name="id1-3-2-2-9-2">
              <text:list-item text:style-override="id1-3-2-2-9-2">
                <text:number>1.</text:number>
                <text:p text:style-name="al">De commissie verzamelt en verwerkt uitsluitend persoonsgegevens die noodzakelijk zijn voor het uitbrengen van een advies. Bij de verwerking van persoonsgegevens zorgt de commissie voor beveiliging van de gegevens tegen verlies en onrechtmatige verwerking.</text:p>
              </text:list-item>
              <text:list-item text:style-override="id1-3-2-2-9-3">
                <text:number>2.</text:number>
                <text:p text:style-name="al">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text:p>
              </text:list-item>
              <text:list-item text:style-override="id1-3-2-2-9-4">
                <text:number>3.</text:number>
                <text:p text:style-name="al">Een ieder die is betrokken bij de behandeling van een klacht is geheimhouding verschuldigd over al hetgeen hem in de klachtenprocedure bekend is geworden.</text:p>
              </text:list-item>
            </text:list>
          </text:section>
          <text:section text:name="artikel_id1-3-2-2-10" text:style-name="artikel">
            <text:p text:style-name="artikel_kop_titel"><text:span text:style-name="artikel_kop_label">Artikel</text:span> <text:span text:style-name="artikel_kop_nr">9.</text:span> Advies over de klacht</text:p>
            <text:list text:style-name="id1-3-2-2-10-2">
              <text:list-item text:style-override="id1-3-2-2-10-2">
                <text:number>1.</text:number>
                <text:p text:style-name="al">De commissie brengt binnen acht weken na ontvangst van de klacht door de commissie advies uit aan het bevoegd gezag over de gegrondheid van de klacht vergezeld van een rapport van bevindingen. Het rapport bevat een verslag van het horen. Een afschrift van het advies wordt aan klager en aangeklaagde toegezonden.</text:p>
              </text:list-item>
              <text:list-item text:style-override="id1-3-2-2-10-3">
                <text:number>2.</text:number>
                <text:p text:style-name="al">De commissie kan het bevoegd gezag verzoeken de in eerste lid genoemde termijn met 4 weken te verdagen.</text:p>
              </text:list-item>
              <text:list-item text:style-override="id1-3-2-2-10-4">
                <text:number>3.</text:number>
                <text:p text:style-name="al">Met schriftelijke instemming van de klager en de aangeklaagde kan de commissie het bevoegd gezag op basis van <text:a xlink:href="http://wetten.overheid.nl/jci1.3:c:BWBR0005537&amp;hoofdstuk=9&amp;titeldeel=9.1&amp;afdeling=9.1.2&amp;artikel=9:11&amp;z=2017-07-01&amp;g=2017-07-01" xlink:type="simple">artikel 9:11 lid 3 Algemene wet bestuursrecht</text:a> verzoeken om verder uitstel.</text:p>
              </text:list-item>
              <text:list-item text:style-override="id1-3-2-2-10-5">
                <text:number>4.</text:number>
                <text:p text:style-name="al">In het advies kunnen aanbevelingen worden gedaan over door het bevoegd gezag te nemen maatregelen.</text:p>
              </text:list-item>
            </text:list>
          </text:section>
          <text:section text:name="artikel_id1-3-2-2-11" text:style-name="artikel">
            <text:p text:style-name="artikel_kop_titel"><text:span text:style-name="artikel_kop_label">Artikel</text:span> <text:span text:style-name="artikel_kop_nr">10.</text:span> Afdoening van de klacht</text:p>
            <text:list text:style-name="id1-3-2-2-11-2">
              <text:list-item text:style-override="id1-3-2-2-11-2">
                <text:number>1.</text:number>
                <text:p text:style-name="al">Het bevoegd gezag handelt de klacht binnen tien weken na ontvangst van het klaagschrift af.</text:p>
              </text:list-item>
              <text:list-item text:style-override="id1-3-2-2-11-3">
                <text:number>2.</text:number>
                <text:p text:style-name="al">Het bevoegd gezag kan op verzoek van de commissie de afdoening voor ten hoogste vier weken verdagen. Van de verdaging wordt schriftelijk mededeling gedaan aan klager en aangeklaagde.</text:p>
              </text:list-item>
              <text:list-item text:style-override="id1-3-2-2-11-4">
                <text:number>3.</text:number>
                <text:p text:style-name="al">Onverminderd het bepaalde in artikel 9 lid 2 en 3 , stelt het bevoegd gezag binnen twee weken na ontvangst van het advies van de commissie bedoeld in artikel 9 lid 1, klager en aangeklaagde schriftelijk en gemotiveerd in kennis van zijn besluit alsmede de conclusies die het daaraan verbindt.</text:p>
              </text:list-item>
              <text:list-item text:style-override="id1-3-2-2-11-5">
                <text:number>4.</text:number>
                <text:p text:style-name="al">Het bevoegd gezag zendt een afschrift van het ter afdoening van de klacht genomen besluit naar de commissie.</text:p>
              </text:list-item>
            </text:list>
          </text:section>
          <text:section text:name="artikel_id1-3-2-2-12" text:style-name="artikel">
            <text:p text:style-name="artikel_kop_titel"><text:span text:style-name="artikel_kop_label">Artikel</text:span> <text:span text:style-name="artikel_kop_nr">11.</text:span> Klachten betreffende het functioneren van de commissie</text:p>
            <text:list text:style-name="id1-3-2-2-12-2">
              <text:list-item text:style-override="id1-3-2-2-12-2">
                <text:number>1.</text:number>
                <text:p text:style-name="al">Ingeval een klager of het bevoegd gezag een klacht heeft over enig handelen of nalaten van de commissie betreffende de uitvoering van haar taak, wordt deze klacht behandeld door</text:p>
                <text:list text:style-name="id1-3-2-2-12-2-3">
                  <text:list-item text:style-override="id1-3-2-2-12-2-3-1">
                    <text:number>1.</text:number>
                    <text:p text:style-name="al">tenminste twee leden uit de commissie die niet aan het betreffende onderzoek hebben deelgenomen.</text:p>
                  </text:list-item>
                  <text:list-item text:style-override="id1-3-2-2-12-2-3-2">
                    <text:number>2.</text:number>
                    <text:p text:style-name="al">Voornoemde leden doen binnen vier weken na ontvangst van de klacht, bedoeld in lid 1 uitspraak over de (on)gegrondheid daarvan.</text:p>
                  </text:list-item>
                </text:list>
              </text:list-item>
            </text:list>
          </text:section>
          <text:section text:name="artikel_id1-3-2-2-13" text:style-name="artikel">
            <text:p text:style-name="artikel_kop_titel"><text:span text:style-name="artikel_kop_label">Artikel</text:span> <text:span text:style-name="artikel_kop_nr">12.</text:span> Jaarverslag</text:p>
            <text:list text:style-name="id1-3-2-2-13-2">
              <text:list-item text:style-override="id1-3-2-2-13-2">
                <text:number>1.</text:number>
                <text:p text:style-name="al">Jaarlijks wordt een verslag opgesteld door de commissie.</text:p>
              </text:list-item>
              <text:list-item text:style-override="id1-3-2-2-13-3">
                <text:number>2.</text:number>
                <text:p text:style-name="al">In dat verslag worden in geanonimiseerde zin en met in achtneming van de ter zake geldende wettelijke bepalingen vermeld:</text:p>
                <text:list text:style-name="id1-3-2-2-13-3-3">
                  <text:list-item text:style-override="id1-3-2-2-13-3-3-1">
                    <text:number>a)</text:number>
                    <text:p text:style-name="al">het aantal klachten dat de commissie heeft ontvangen;</text:p>
                  </text:list-item>
                  <text:list-item text:style-override="id1-3-2-2-13-3-3-2">
                    <text:number>b)</text:number>
                    <text:p text:style-name="al">het aantal niet-ontvankelijk, (gedeeltelijk) gegrond en ongegrond geachte klachten;</text:p>
                  </text:list-item>
                  <text:list-item text:style-override="id1-3-2-2-13-3-3-3">
                    <text:number>c)</text:number>
                    <text:p text:style-name="al">de aard van de klachten;</text:p>
                  </text:list-item>
                  <text:list-item text:style-override="id1-3-2-2-13-3-3-4">
                    <text:number>d)</text:number>
                    <text:p text:style-name="al">statistische gegevens over klagers en aangeklaagden;</text:p>
                  </text:list-item>
                  <text:list-item text:style-override="id1-3-2-2-13-3-3-5">
                    <text:number>e)</text:number>
                    <text:p text:style-name="al">de doorlooptijd van de adviezen;</text:p>
                  </text:list-item>
                  <text:list-item text:style-override="id1-3-2-2-13-3-3-6">
                    <text:number>f)</text:number>
                    <text:p text:style-name="al">aanbevelingen en tendensen.</text:p>
                  </text:list-item>
                </text:list>
              </text:list-item>
              <text:list-item text:style-override="id1-3-2-2-13-4">
                <text:number>3.</text:number>
                <text:p text:style-name="al">Het verslag wordt gepubliceerd op de website van de VNG.</text:p>
              </text:list-item>
            </text:list>
          </text:section>
          <text:section text:name="artikel_id1-3-2-2-14" text:style-name="artikel">
            <text:p text:style-name="artikel_kop_titel"><text:span text:style-name="artikel_kop_label">Artikel</text:span> <text:span text:style-name="artikel_kop_nr">13.</text:span> Prevalentie</text:p>
            <text:p text:style-name="al">Bij verschillen tussen de bij de aangesloten organisatie geldende klachtenregeling en deze Klachtenregeling ongewenst gedrag voor de decentrale overheid, past de commissie de laatstgenoemde regeling toe.</text:p>
          </text:section>
          <text:section text:name="artikel_id1-3-2-2-15" text:style-name="artikel">
            <text:p text:style-name="artikel_kop_titel"><text:span text:style-name="artikel_kop_label">Artikel</text:span> <text:span text:style-name="artikel_kop_nr">14.</text:span> Citeertitel en inwerkingtreding</text:p>
            <text:p text:style-name="al">Deze regeling kan worden aangehaald als de “Regeling Klachtencommissie ongewenst gedrag voor de decentrale overheid”. Deze regeling treedt in werking op de dag na de dag van bekendmaking en werkt terug tot 1 juni 2017.</text:p>
            <text:p text:style-name="al"/>
          </text:section>
        </text:section>
        <text:section text:name="regeling-sluiting_id1-3-2-3" text:style-name="regeling-sluiting">
          <text:section text:name="gegeven_id1-3-2-3-1" text:style-name="gegeven">
            <text:p text:style-name="dagtekening">
            <text:span text:style-name="datum">Aldus vastgesteld te Groesbeek op 7 juni 2017, </text:span>
          </text:p>
          </text:section>
          <text:section text:name="ondertekening_id1-3-2-3-2">
            <text:p><text:span text:style-name="deze">Burgemeester en wethouders van Berg en Dal,</text:span></text:p>
            <text:p><text:span text:style-name="functie">De secretaris</text:span></text:p>
            <text:p><text:span text:style-name="ondertekening_naam">
            <text:span text:style-name="voornaam"> E.W.J. van der</text:span>
            <text:span text:style-name="achternaam">Velde</text:span>
          </text:span></text:p>
          </text:section>
          <text:section text:name="ondertekening_id1-3-2-3-3">
            <text:p><text:span text:style-name="functie"> De burgemeester </text:span></text:p>
            <text:p><text:span text:style-name="ondertekening_naam">
            <text:span text:style-name="voornaam">M. </text:span>
            <text:span text:style-name="achternaam">Slinkm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4164</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64</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64</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Klachtencommissie ongewenst gedrag voor de decentrale overh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4164</meta:user-defined>
    <meta:user-defined meta:name="OVERHEIDop.GmbID/DC.identifier">gmb-2017-134164</meta:user-defined>
    <meta:user-defined meta:name="OVERHEID.TaxonomieBeleidsagenda/OVERHEID.category">Bestuur | Organisatie en beleid</meta:user-defined>
    <meta:user-defined meta:name="OVERHEID.Gemeente/DC.spatial">Berg en Dal</meta:user-defined>
    <meta:user-defined meta:name="DC.source">artikel 3 van de Arbeidsomstandighedenwet;1.0:c:BWBR0010346&amp;artikel=3&amp;g=2017-07-01</meta:user-defined>
    <meta:user-defined meta:name="DC.source">artikel 4 van de Arbeidsomstandighedenwet;1.0:c:BWBR0010346&amp;artikel=4&amp;g=2017-07-01</meta:user-defined>
    <meta:user-defined meta:name="DC.source">artikel 125 van de Ambtenarenwet;1.0:c:BWBR0001947&amp;artikel=125&amp;g=2017-01-01</meta:user-defined>
    <meta:user-defined meta:name="DCTERMS.alternative">Regeling Klachtencommissie ongewenst gedrag voor de decentrale overheid</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08-02</meta:user-defined>
    <meta:user-defined meta:name="OVERHEIDgvop.Informatietype/DC.type">Overige besluiten van algemene strekking</meta:user-defined>
    <meta:user-defined meta:name="OVERHEID.Gemeente/DCTERMS.publisher">Berg en Dal</meta:user-defined>
    <meta:user-defined meta:name="OVERHEID.Gemeente/OVERHEID.authority">Berg en Dal</meta:user-defined>
    <meta:user-defined meta:name="OVERHEIDop.betreftRegeling">CVDR602652_1</meta:user-defined>
    <meta:user-defined meta:name="OVERHEIDop.versieInformatie"/>
  </office:meta>
</office:document-meta>
</file>