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omineeslaan 87 A, 1161 BW Zwanenburg, Fitnesscentrum Zwanenburg, het uitbreiden van een sportschool, 24-07-2017, zaak 4339067 - OLO-27745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16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6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6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omineeslaan 87 A, 1161 BW Zwanenburg, Fitnesscentrum Zwanenburg, het uitbreiden van een sportschool, 24-07-2017, zaak 4339067 - OLO-27745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63</meta:user-defined>
    <meta:user-defined meta:name="OVERHEIDop.GmbID/DC.identifier">gmb-2017-1341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BW 87c</meta:user-defined>
    <meta:user-defined meta:name="OVERHEIDop.woonplaats">Zwanenburg</meta:user-defined>
    <meta:user-defined meta:name="OVERHEIDop.straatnaam">Dominee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31 488249</meta:user-defined>
    <meta:user-defined meta:name="OVERHEIDop.versieInformatie"/>
  </office:meta>
</office:document-meta>
</file>