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seed of belofte gemeente Berg en Dal 2017 </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na overeenstemming met de Ondernemingsraad:</text:p>
            <text:p text:style-name="al"/>
            <text:p text:style-name="al">gelet op de <text:a xlink:href="http://wetten.overheid.nl/jci1.3:c:BWBR0005416&amp;titeldeel=III&amp;hoofdstuk=X&amp;artikel=160&amp;z=2017-07-01&amp;g=2017-07-01" xlink:type="simple">artikelen 160 Gemeentewet</text:a>, <text:a xlink:href="http://wetten.overheid.nl/jci1.3:c:BWBR0001947&amp;titeldeel=III&amp;artikel=125&amp;z=2017-01-01&amp;g=2017-01-01" xlink:type="simple">125 Ambtenarenwet</text:a> en <text:a xlink:href="http://decentrale.regelgeving.overheid.nl/cvdr/xhtmloutput/Historie/Berg%20en%20Dal/CVDR403559/CVDR403559_2.html" xlink:type="simple">15:1a CAR/-UWO</text:a>;</text:p>
          </text:section>
          <text:section text:name="afkondiging_id1-3-2-1-2" text:style-name="afkondiging">
            <text:p text:style-name="afkondiging_top"/>
            <text:p text:style-name="al">besluit: </text:p>
            <text:p text:style-name="al"/>
            <text:p text:style-name="al">vast te stellen de navolgende regeling:</text:p>
            <text:p text:style-name="al"/>
            <text:p text:style-name="al">
            <text:span text:style-name="nadrukvet">Regeling ambtseed of belofte gemeente Berg en D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list text:style-name="id1-3-2-2-1-4">
              <text:list-item text:style-override="id1-3-2-2-1-4-1">
                <text:number>a.</text:number>
                <text:p text:style-name="al">
                <text:span text:style-name="nadrukondlijn">Werkgever:</text:span>
              </text:p>
                <text:p text:style-name="al">Burgemeester en wethouders van de gemeente Berg en Dal.</text:p>
              </text:list-item>
              <text:list-item text:style-override="id1-3-2-2-1-4-2">
                <text:number>b.</text:number>
                <text:p text:style-name="al">
                <text:span text:style-name="nadrukondlijn">Medewerker:</text:span>
              </text:p>
                <text:p text:style-name="al">De werknemer zoals bedoeld in <text:a xlink:href="http://decentrale.regelgeving.overheid.nl/cvdr/xhtmloutput/Historie/Berg%20en%20Dal/CVDR403559/CVDR403559_2.html" xlink:type="simple">artikel 1:1 lid 1 sub a CAR-UWO</text:a>.</text:p>
              </text:list-item>
              <text:list-item text:style-override="id1-3-2-2-1-4-3">
                <text:number>c.</text:number>
                <text:p text:style-name="al">
                <text:span text:style-name="nadrukondlijn">Ambtseed of belofte:</text:span>
              </text:p>
                <text:p text:style-name="al">Een plechtige verklaring om in de uitoefening van de functie integer te handelen.</text:p>
              </text:list-item>
            </text:list>
          </text:section>
          <text:section text:name="artikel_id1-3-2-2-2" text:style-name="artikel">
            <text:p text:style-name="artikel_kop_titel"><text:span text:style-name="artikel_kop_label">Artikel</text:span> <text:span text:style-name="artikel_kop_nr">2</text:span> De verplichting tot het afleggen van de ambtseed of belofte</text:p>
            <text:list text:style-name="id1-3-2-2-2-2">
              <text:list-item text:style-override="id1-3-2-2-2-2">
                <text:number>1.</text:number>
                <text:p text:style-name="al">Het mondeling afleggen van de ambtseed of belofte is op grond van <text:a xlink:href="http://decentrale.regelgeving.overheid.nl/cvdr/xhtmloutput/Historie/Berg%20en%20Dal/CVDR403559/CVDR403559_2.html" xlink:type="simple">artikel 15:1a CAR-UWO</text:a> verplicht voor alle medewerkers. Hiervan worden uitgezonderd de functionarissen, voor wie de beëdiging elders is geregeld.</text:p>
              </text:list-item>
              <text:list-item text:style-override="id1-3-2-2-2-3">
                <text:number>2.</text:number>
                <text:p text:style-name="al">Binnen een maand na indiensttreding wordt er een bijeenkomst georganiseerd, waar de ambtseed of belofte door de burgemeester wordt afgenomen. </text:p>
              </text:list-item>
            </text:list>
          </text:section>
          <text:section text:name="artikel_id1-3-2-2-3" text:style-name="artikel">
            <text:p text:style-name="artikel_kop_titel"><text:span text:style-name="artikel_kop_label">Artikel</text:span> <text:span text:style-name="artikel_kop_nr">3</text:span> Wijze van afleggen van de ambtseed of belofte</text:p>
            <text:list text:style-name="id1-3-2-2-3-2">
              <text:list-item text:style-override="id1-3-2-2-3-2">
                <text:number>1.</text:number>
                <text:p text:style-name="al">Het afleggen van de ambtseed of belofte gebeurt als volgt:</text:p>
                <text:list text:style-name="id1-3-2-2-3-2-3">
                  <text:list-item text:style-override="id1-3-2-2-3-2-3-1">
                    <text:number>a.</text:number>
                    <text:p text:style-name="al">de burgemeester leest de tekst van de ambtseed of belofte duidelijk voor;</text:p>
                  </text:list-item>
                  <text:list-item text:style-override="id1-3-2-2-3-2-3-2">
                    <text:number>b.</text:number>
                    <text:p text:style-name="al">de medewerker die de ambtseed aflegt spreekt, onder het opsteken van de twee voorste vingers van zijn rechterhand, de woorden uit: "Zo waarlijk helpe mij God Almachtig" of “Dat verklaar en beloof ik”.</text:p>
                  </text:list-item>
                  <text:list-item text:style-override="id1-3-2-2-3-2-3-3">
                    <text:number>c.</text:number>
                    <text:p text:style-name="al">tenzij hij aan zijn godsdienstige gezindheid de plicht ontleent de ambtseed, de belofte of de bevestiging op andere wijze te doen.</text:p>
                  </text:list-item>
                </text:list>
              </text:list-item>
              <text:list-item text:style-override="id1-3-2-2-3-3">
                <text:number>2.</text:number>
                <text:p text:style-name="al">Het afleggen en afnemen van de ambtseed of belofte vindt staande plaats. Indien de medewerker als gevolg van lichaams- of spraakgebrek de ambtseed of de belofte niet kan afleggen op voornoemde wijze, zal het afleggen van de ambtseed of de belofte op een andere wijze geschieden, zoveel mogelijk overeenkomende met de eerder genoemde wijze.</text:p>
              </text:list-item>
              <text:list-item text:style-override="id1-3-2-2-3-4">
                <text:number>3.</text:number>
                <text:p text:style-name="al">De medewerker is vrij in zijn keuze om de ambtseed of belofte af te leggen. Vooraf wordt de medewerker naar zijn keuze gevraagd. </text:p>
              </text:list-item>
              <text:list-item text:style-override="id1-3-2-2-3-5">
                <text:number>4.</text:number>
                <text:p text:style-name="al">Aan het afleggen van de ambtseed of de belofte, die plaatsvindt in een daarvoor georganiseerde bijeenkomst gaat een kort gesprek vooraf. Hierin wordt gewezen op de bijzondere verantwoordelijkheid van de gemeente Berg en Dal en de bijzondere positie van de medewerkers. Bovendien wordt de waarde en inhoud van de ambtseed of de belofte nader toegelicht.</text:p>
              </text:list-item>
              <text:list-item text:style-override="id1-3-2-2-3-6">
                <text:number>5.</text:number>
                <text:p text:style-name="al">Naast de mondelinge aflegging van de ambtseed, de belofte, wordt in tweevoud een daartoe bestemd formulier ondertekend. Eén exemplaar wordt toegevoegd aan het persoonsdossier. Het andere wordt uitgereikt aan degene die de ambtseed of belofte heeft afgelegd.</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ze regeling kan worden aangehaald als de “Regeling ambtseed of belofte gemeente Berg en Dal 2017”. De regeling treedt in werking op de dag na de dag van bekendmaking en werkt terug tot 1 juni 2017.</text:p>
              </text:list-item>
              <text:list-item text:style-override="id1-3-2-2-5-3">
                <text:number>2.</text:number>
                <text:p text:style-name="al">Gelijktijdig vervallen de regelingen ambtseed of belofte zoals vastgesteld door de voormalige gemeenten Ubbergen, Groesbeek en Millingen aan de Rij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Groesbeek op 7 juni 2017, </text:span>
          </text:p>
          </text:section>
          <text:section text:name="ondertekening_id1-3-2-3-2">
            <text:p><text:span text:style-name="deze">Burgemeester en wethouders van Berg en Dal,</text:span></text:p>
            <text:p><text:span text:style-name="functie">De secretaris</text:span></text:p>
            <text:p><text:span text:style-name="ondertekening_naam">
            <text:span text:style-name="voornaam">E.W.J. van der </text:span>
            <text:span text:style-name="achternaam">Velde</text:span>
          </text:span></text:p>
          </text:section>
          <text:section text:name="ondertekening_id1-3-2-3-3">
            <text:p><text:span text:style-name="functie">De burgemeester</text:span></text:p>
            <text:p><text:span text:style-name="ondertekening_naam">
            <text:span text:style-name="voornaam">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6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eed of belofte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62</meta:user-defined>
    <meta:user-defined meta:name="OVERHEIDop.GmbID/DC.identifier">gmb-2017-134162</meta:user-defined>
    <meta:user-defined meta:name="OVERHEID.TaxonomieBeleidsagenda/OVERHEID.category">Bestuur | Organisatie en beleid</meta:user-defined>
    <meta:user-defined meta:name="OVERHEID.Gemeente/DC.spatial">Berg en Dal</meta:user-defined>
    <meta:user-defined meta:name="DC.source">;http://decentrale.regelgeving.overheid.nl/cvdr/xhtmloutput/Historie/Berg%20en%20Dal/CVDR403559/CVDR403559_2.html</meta:user-defined>
    <meta:user-defined meta:name="DCTERMS.alternative">Regeling ambtseed of belofte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2651_1</meta:user-defined>
    <meta:user-defined meta:name="OVERHEIDop.versieInformatie"/>
  </office:meta>
</office:document-meta>
</file>