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n 't Broek 4a, 6107 BG Stevensweert/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op 25 juli 2017 / het exploiteren van de lokaliteit en terrassen van de kantine van de watersportverenig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416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in 't Broek 4a, 6107 BG Stevensweer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61</meta:user-defined>
    <meta:user-defined meta:name="OVERHEIDop.GmbID/DC.identifier">gmb-2017-1341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4</meta:user-defined>
    <meta:user-defined meta:name="OVERHEIDop.woonplaats">Stevensweert</meta:user-defined>
    <meta:user-defined meta:name="OVERHEIDop.straatnaam">In 't broe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387 349559</meta:user-defined>
    <meta:user-defined meta:name="OVERHEIDop.versieInformatie"/>
  </office:meta>
</office:document-meta>
</file>