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Dorpsstraat 61, 6097 AM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5 juli 2017 / het verstrekken van zwak-alcoholhoudende drank tijdens de activiteit “kermis Heel 2017” in de periode van 1 september 2017 tot en met 6 september 2017</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5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5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5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Dorpsstraat 61, 6097 AM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54</meta:user-defined>
    <meta:user-defined meta:name="OVERHEIDop.GmbID/DC.identifier">gmb-2017-134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M 61</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86 354407</meta:user-defined>
    <meta:user-defined meta:name="OVERHEIDop.versieInformatie"/>
  </office:meta>
</office:document-meta>
</file>