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het veranderen van de stallen en het aantal te houden vleeseenden en legkippen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7-07-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Borger,</text:span>
          </text:p>
            <text:p text:style-name="common-al">Strengenweg 7, het veranderen van de stallen en het aantal te houden vleeseenden en legkippen, (676-2017)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insdag 1 augustus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15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5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5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het veranderen van de stallen en het aantal te houden vleeseenden en legkippen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51</meta:user-defined>
    <meta:user-defined meta:name="OVERHEIDop.GmbID/DC.identifier">gmb-2017-134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