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kadastrale sectie D 3, nummer 2089 (vlakbij Het Leerke Ven), 6097 –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4 juli 2017/ het produceren van geluid met behulp van een speciale installatie ter bescherming van de appeloogst in de periode van 24 juli 2017 tot en met 30 september 2017</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kadastrale sectie D 3, nummer 2089 (vlakbij Het Leerke Ven), 6097 –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6</meta:user-defined>
    <meta:user-defined meta:name="OVERHEIDop.GmbID/DC.identifier">gmb-2017-13414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iet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151 354606</meta:user-defined>
    <meta:user-defined meta:name="OVERHEIDop.versieInformatie"/>
  </office:meta>
</office:document-meta>
</file>