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in 't Broek 5 53, 6107 BG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 verzonden 24 juli 2017/het realiseren van een aanbouw aan de achterzijde van een vakantie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4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in 't Broek 5 53, 6107 BG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45</meta:user-defined>
    <meta:user-defined meta:name="OVERHEIDop.GmbID/DC.identifier">gmb-2017-134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22</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08 349600</meta:user-defined>
    <meta:user-defined meta:name="OVERHEIDop.versieInformatie"/>
  </office:meta>
</office:document-meta>
</file>