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24, 6017 AR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0 juli 2017 / het omvormen van het leegstaande notariskantoor tot woonhui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4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24, 6017 AR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44</meta:user-defined>
    <meta:user-defined meta:name="OVERHEIDop.GmbID/DC.identifier">gmb-2017-134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R 24</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1 352523</meta:user-defined>
    <meta:user-defined meta:name="OVERHEIDop.versieInformatie"/>
  </office:meta>
</office:document-meta>
</file>