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rechtswege), Aalsmeerderweg 926, 1435 EX Rijsenhout, Wim Graman B.V., uitbreiding kantoor  Graman, datum besluit van rechtswege: 28-07-2017 (datum besluit is datum  bekendmaking), zaak 3546938, OLO-nummer: 289774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text:span>
          </text:p>
            <text:p text:style-name="common-al">Het besluit en de bijbehorende stukken zijn gedurende zes weken, na de verzenddatum van het besluit, in te zien op <text:a xlink:href="http://www.odnzkg.nl/" xlink:type="simple">www.odnzkg.nl</text:a>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 Voor het behandelen van een verzoek worden griffiekosten in rekening gebracht. 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34141</text:span><text:line-break/><text:date style:data-style-name="dag" text:fixed="true" text:date-value="2017-08-01"/><text:line-break/><text:date style:data-style-name="jaar" text:fixed="true" text:date-value="2017-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141</text:span><text:date style:data-style-name="nicedate" text:fixed="true" text:date-value="2017-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141</text:span><text:date style:data-style-name="nicedate" text:fixed="true" text:date-value="2017-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an rechtswege), Aalsmeerderweg 926, 1435 EX Rijsenhout, Wim Graman B.V., uitbreiding kantoor  Graman, datum besluit van rechtswege: 28-07-2017 (datum besluit is datum  bekendmaking), zaak 3546938, OLO-nummer: 289774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1</meta:user-defined>
    <meta:user-defined meta:name="OVERHEIDop.publicationIssue">134141</meta:user-defined>
    <meta:user-defined meta:name="OVERHEIDop.GmbID/DC.identifier">gmb-2017-134141</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435EX 926</meta:user-defined>
    <meta:user-defined meta:name="OVERHEIDop.woonplaats">Rijsenhout</meta:user-defined>
    <meta:user-defined meta:name="OVERHEIDop.straatnaam">Aalsmeerderweg</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6949 473113</meta:user-defined>
    <meta:user-defined meta:name="OVERHEIDop.versieInformatie"/>
  </office:meta>
</office:document-meta>
</file>