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Uitgebreide voorbereidingsprocedure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de volgende omgevingsvergunningen te verlenen:</text:p>
            <text:p text:style-name="tussenkopcur">
            <text:span text:style-name="nadrukvet">Stationsweg 92,</text:span>
            <text:span text:style-name="nadrukvet">WABO 17/00987</text:span>
          </text:p>
            <text:p text:style-name="common-al">het brandveilig gebruiken van woonzorgcentrum Overkerck</text:p>
            <text:p text:style-name="tussenkopcur">
            <text:span text:style-name="nadrukvet">Ter inzage</text:span>
          </text:p>
            <text:p text:style-name="common-al">De aanvraag, de ontwerpbeschikking en de bijbehorende stukken liggen met ingang van donderdag </text:p>
            <text:p text:style-name="common-al">3 augustus 2017 tot en met woensdag 13 september 2017 gedurende zes weken ter inzage bij de informatiebalie in het gemeentehuis. </text:p>
            <text:p text:style-name="tussenkopcur">
            <text:span text:style-name="nadrukvet">Indienen van zienswijzen</text:span>
          </text:p>
            <text:p text:style-name="common-al">Tijdens de periode van ter inzage legging kan een ieder, bij voorkeur schriftelijk, zienswijzen inbrengen. Deze zienswijzen moeten worden gericht aan het college van burgemeester en wethouders van Heiloo, t.a.v. afdeling vergunningen, Postbus 1, 1850 AA Heiloo.  </text:p>
            <text:p text:style-name="last-al">Wij wijzen u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413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3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3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Uitgebreide voorbereidingsprocedure omgevingsvergunning brandveil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37</meta:user-defined>
    <meta:user-defined meta:name="OVERHEIDop.GmbID/DC.identifier">gmb-2017-134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LN 92 303</meta:user-defined>
    <meta:user-defined meta:name="OVERHEIDop.woonplaats">Heiloo</meta:user-defined>
    <meta:user-defined meta:name="OVERHEIDop.straatnaam">Station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479 512801</meta:user-defined>
    <meta:user-defined meta:name="OVERHEID.EPSG28992/DC.spatial">108479 512801</meta:user-defined>
    <meta:user-defined meta:name="OVERHEIDop.versieInformatie"/>
  </office:meta>
</office:document-meta>
</file>