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eerepad ongenummerd (kadastrale sectie C, nummer 4769),  6097 -- te Heel /Maasg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verzonden 20 juli 2017/ het nieuw bouwen van 10 woningen en het aanleggen in- en uitritten/ nieuwe beslistermijn 15 september 2017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413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3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3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Heerepad ongenummerd (kadastrale sectie C, nummer 4769),  6097 -- te Heel /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130</meta:user-defined>
    <meta:user-defined meta:name="OVERHEIDop.GmbID/DC.identifier">gmb-2017-134130</meta:user-defined>
    <meta:user-defined meta:name="OVERHEID.TaxonomieBeleidsagenda/OVERHEID.category">Huisvesting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97DJ 11</meta:user-defined>
    <meta:user-defined meta:name="OVERHEIDop.woonplaats">Heel</meta:user-defined>
    <meta:user-defined meta:name="OVERHEIDop.straatnaam">Heerepad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1156 354379</meta:user-defined>
    <meta:user-defined meta:name="OVERHEIDop.versieInformatie"/>
  </office:meta>
</office:document-meta>
</file>