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 Verleende vergunning voor het plaatsen van twee speelautomaten bij Julia's Eethuis te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gunning voor het plaatsen van twee speelautomaten bij Julia's Eethuis aan de Sternstraat 72 te Wieringerwerf voor het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maart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41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 Verleende vergunning voor het plaatsen van twee speelautomaten bij Julia's Eethuis te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13</meta:user-defined>
    <meta:user-defined meta:name="OVERHEIDop.GmbID/DC.identifier">gmb-2017-13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R 72</meta:user-defined>
    <meta:user-defined meta:name="OVERHEIDop.woonplaats">Wieringerwerf</meta:user-defined>
    <meta:user-defined meta:name="OVERHEIDop.straatnaam">Ster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95 540871</meta:user-defined>
    <meta:user-defined meta:name="OVERHEIDop.versieInformatie"/>
  </office:meta>
</office:document-meta>
</file>