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Bekendmaking omgevingsvergunning volkstuinen Achter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 Holland maakt namens het college van burgemeester en wethouders van de gemeente Noordwijk bekend, dat zij een omgevingsvergunning met toepassing van artikel 2.12 lid 1 sub a onder 3 Wabo hebben verleend voor het gebruiken van gronden als volkstuinencomplex aan de Achterweg (registratienummer 2016000352).</text:p>
            <text:p text:style-name="last-al">De bekendmaking is tevens in te zien bij de bekendmakingen op de gemeentelijke website <text:a xlink:href="http://www.noordwijk.nl/" xlink:type="simple">www.noordwijk.nl</text:a> of via de website www.ruimtelijkeplann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412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Bekendmaking omgevingsvergunning volkstuinen Achterweg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4129</meta:user-defined>
    <meta:user-defined meta:name="OVERHEIDop.GmbID/DC.identifier">gmb-2017-134129</meta:user-defined>
    <meta:user-defined meta:name="OVERHEID.TaxonomieBeleidsagenda/OVERHEID.category">Natuur en milieu | Organisatie en beleid</meta:user-defined>
    <meta:user-defined meta:name="OVERHEIDop.referentienummer">2016000352</meta:user-defined>
    <meta:user-defined meta:name="DCTERMS.abstract">Betreft het gebruiken van gronden als volkstuinencomplex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H 10</meta:user-defined>
    <meta:user-defined meta:name="OVERHEIDop.woonplaats">Noordwijk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731 470896</meta:user-defined>
    <meta:user-defined meta:name="OVERHEIDop.versieInformatie"/>
  </office:meta>
</office:document-meta>
</file>