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twee bedrijf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8-07-2017</text:p>
            <text:p text:style-name="common-al">Vergunningszaak: Omgevingsvergunning</text:p>
            <text:p text:style-name="common-al">Dossiernummer: WABO17/01310</text:p>
            <text:p text:style-name="common-al">Locatie: Castricummer Werf 33 en 35 te Castricum</text:p>
            <text:p text:style-name="common-al">Activiteit: Het realiseren van twee bedrijfs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12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twee bedrijf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125</meta:user-defined>
    <meta:user-defined meta:name="OVERHEIDop.GmbID/DC.identifier">gmb-2017-134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V 33</meta:user-defined>
    <meta:user-defined meta:name="OVERHEIDop.woonplaats">Castricum</meta:user-defined>
    <meta:user-defined meta:name="OVERHEIDop.straatnaam">Castricummer wer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63 506107</meta:user-defined>
    <meta:user-defined meta:name="OVERHEIDop.versieInformatie"/>
  </office:meta>
</office:document-meta>
</file>