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 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Vergunningszaak: 			 Omgevingsvergunning</text:p>
            <text:p text:style-name="common-al">Dossiernummer:			 WABO17/00727</text:p>
            <text:p text:style-name="common-al">Locatie:				 Stationsweg 81 te Heiloo</text:p>
            <text:p text:style-name="common-al">Activiteit:				 het verbouwen van de winkel en woning</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41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inkel 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24</meta:user-defined>
    <meta:user-defined meta:name="OVERHEIDop.GmbID/DC.identifier">gmb-2017-134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J 81</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3 512735</meta:user-defined>
    <meta:user-defined meta:name="OVERHEIDop.versieInformatie"/>
  </office:meta>
</office:document-meta>
</file>