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verkoop van wild en gevogelte van 2 tot en met 8 oktober 2017, Ter hoogte van Lindenlaan 313, Amstelveen - Zaaknummer Z-2017/030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li 2017</text:span>
          </text:p>
            <text:p text:style-name="common-al">Verkoop van wild en gevogelte van 2 tot en met 8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2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verkoop van wild en gevogelte van 2 tot en met 8 oktober 2017, Ter hoogte van Lindenlaan 313, Amstelveen - Zaaknummer Z-2017/030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4121</meta:user-defined>
    <meta:user-defined meta:name="OVERHEIDop.GmbID/DC.identifier">gmb-2017-134121</meta:user-defined>
    <meta:user-defined meta:name="OVERHEID.TaxonomieBeleidsagenda/OVERHEID.category">Ruimte en infrastructuur | Organisatie en beleid</meta:user-defined>
    <meta:user-defined meta:name="OVERHEIDop.referentienummer">Z-2017/030536</meta:user-defined>
    <meta:user-defined meta:name="DCTERMS.abstract">Verkoop van wild en gevogelte van 2 tot en met 8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B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7 478743</meta:user-defined>
    <meta:user-defined meta:name="OVERHEIDop.versieInformatie"/>
  </office:meta>
</office:document-meta>
</file>