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36, 9741 BT Groningen – verwijderen en afvoeren asbesth. toepassingen (19-07-2017, 20177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 36, 9741 BT Groningen – verwijderen en afvoeren asbesth. toepassingen (19-07-2017, 201771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9</meta:user-defined>
    <meta:user-defined meta:name="OVERHEIDop.GmbID/DC.identifier">gmb-2017-134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T 36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79 583187</meta:user-defined>
    <meta:user-defined meta:name="OVERHEIDop.versieInformatie"/>
  </office:meta>
</office:document-meta>
</file>