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inkenstraat 61b, 9713 TE Groningen – asbestverwijdering (17-07-2017, 2017719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411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1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1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Vinkenstraat 61b, 9713 TE Groningen – asbestverwijdering (17-07-2017, 2017719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118</meta:user-defined>
    <meta:user-defined meta:name="OVERHEIDop.GmbID/DC.identifier">gmb-2017-1341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TE 61b</meta:user-defined>
    <meta:user-defined meta:name="OVERHEIDop.woonplaats">Groningen</meta:user-defined>
    <meta:user-defined meta:name="OVERHEIDop.straatnaam">Vinken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780 583333</meta:user-defined>
    <meta:user-defined meta:name="OVERHEIDop.versieInformatie"/>
  </office:meta>
</office:document-meta>
</file>