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 111, 9743 GE Groningen – verwijderen en afvoeren asbesth. toepassingen (25-07-2017, 201772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11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latinalaan 111, 9743 GE Groningen – verwijderen en afvoeren asbesth. toepassingen (25-07-2017, 2017720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16</meta:user-defined>
    <meta:user-defined meta:name="OVERHEIDop.GmbID/DC.identifier">gmb-2017-1341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GE 111</meta:user-defined>
    <meta:user-defined meta:name="OVERHEIDop.woonplaats">Groningen</meta:user-defined>
    <meta:user-defined meta:name="OVERHEIDop.straatnaam">Platin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190 582596</meta:user-defined>
    <meta:user-defined meta:name="OVERHEIDop.versieInformatie"/>
  </office:meta>
</office:document-meta>
</file>