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kadastrale sectie B, nr. 970 (het bekken De Lange Vlieter), 6097 - te Heel /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juli 2017/het veranderen van het bedrijf (N.V. Waterleiding Maatschappij Limburg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1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1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kadastrale sectie B, nr. 970 (het bekken De Lange Vlieter), 6097 - te Heel /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15</meta:user-defined>
    <meta:user-defined meta:name="OVERHEIDop.GmbID/DC.identifier">gmb-2017-13411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