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etrus Driessenstraat 5, 9714 CA Groningen – verwijderen asbesth. materialen en totaalsloop transformatorruimte (25-07-2017, 2017720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411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1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1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Petrus Driessenstraat 5, 9714 CA Groningen – verwijderen asbesth. materialen en totaalsloop transformatorruimte (25-07-2017, 2017720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114</meta:user-defined>
    <meta:user-defined meta:name="OVERHEIDop.GmbID/DC.identifier">gmb-2017-1341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4CA</meta:user-defined>
    <meta:user-defined meta:name="OVERHEIDop.woonplaats">Groningen</meta:user-defined>
    <meta:user-defined meta:name="OVERHEIDop.straatnaam">Petrus Driessen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88 583052</meta:user-defined>
    <meta:user-defined meta:name="OVERHEIDop.versieInformatie"/>
  </office:meta>
</office:document-meta>
</file>