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6-02207. De vergunning betreft de spoorinfra die is gelegen tussen de Statenlaan en Ringbaan West, parallel aan het doorgaand spoor tussen Tilburg-Breda verzondern 28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en: </text:p>
            <text:p text:style-name="last-al"/>
            <text:list text:style-name="id1-3-2-1-1-6">
              <text:list-item text:style-override="id1-3-2-1-1-6-1">
                <text:number>1.</text:number>
                <text:p text:style-name="al">het oprichten of in werking hebben van een milieu-inrichting </text:p>
                <text:p text:style-name="al">De vergunning betreft de spoorinfra die is gelegen tussen de Statenlaan en Ringbaan West, parallel aan het doorgaand spoor tussen Tilburg-Breda en wordt verleend voor het oprichten en in werking hebben van een spoorwegemplacement. De procedure is geregistreerd onder zaaknummer Z-HZ_WABO-2016-02207.</text:p>
                <text:p text:style-name="al"> </text:p>
                <text:p text:style-name="al">Het besluit en de bijbehorende stukken liggen met ingang van 31 juli 2017 gedurende zes weken ter inzage. De stukken zijn in te zien op <text:span text:style-name="nadrukcur">www.tilburg.nl/omgevingsvergunning</text:span></text:p>
                <text:p text:style-name="al"> </text:p>
                <text:p text:style-name="al">Naar aanleiding van de ontwerpbeschikking zijn zienswijzen ontvangen. De beschikking is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11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1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1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6-02207. De vergunning betreft de spoorinfra die is gelegen tussen de Statenlaan en Ringbaan West, parallel aan het doorgaand spoor tussen Tilburg-Breda verzondern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12</meta:user-defined>
    <meta:user-defined meta:name="OVERHEIDop.GmbID/DC.identifier">gmb-2017-134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RR 67</meta:user-defined>
    <meta:user-defined meta:name="OVERHEIDop.woonplaats">Tilburg</meta:user-defined>
    <meta:user-defined meta:name="OVERHEIDop.straatnaam">Staten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798 397970</meta:user-defined>
    <meta:user-defined meta:name="OVERHEIDop.versieInformatie"/>
  </office:meta>
</office:document-meta>
</file>