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naast Beukenlaan 4, 6099 BZ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4 juli 2017 / het verwijderen van asbest in een trafostatio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411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naast Beukenlaan 4, 6099 BZ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11</meta:user-defined>
    <meta:user-defined meta:name="OVERHEIDop.GmbID/DC.identifier">gmb-2017-134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Z 4</meta:user-defined>
    <meta:user-defined meta:name="OVERHEIDop.woonplaats">Beegd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783 355403</meta:user-defined>
    <meta:user-defined meta:name="OVERHEIDop.versieInformatie"/>
  </office:meta>
</office:document-meta>
</file>