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634 Berkdijksestraat 143,145 en 147 te Tilburg, plaatsen van dakkapellen, verzonden 28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1 - Z-HZ_WABO-2017-01634 - B - Berkdijksestraat 143,145 en 1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11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634 Berkdijksestraat 143,145 en 147 te Tilburg, plaatsen van dakkapellen, verzonden 28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110</meta:user-defined>
    <meta:user-defined meta:name="OVERHEIDop.GmbID/DC.identifier">gmb-2017-134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E 143</meta:user-defined>
    <meta:user-defined meta:name="OVERHEIDop.woonplaats">Tilburg</meta:user-defined>
    <meta:user-defined meta:name="OVERHEIDop.straatnaam">Berkdijk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98 395738</meta:user-defined>
    <meta:user-defined meta:name="OVERHEIDop.versieInformatie"/>
  </office:meta>
</office:document-meta>
</file>