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veranderen van een varkensbedrijf Groenstraat 133 te Udenhout . Zaaknummer Z-HZ_WABO-2017-00727. Verzonden 2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veranderen of in werking hebben van een milieu-inrichting </text:p>
                <text:p text:style-name="al">De vergunning betreft het veranderen van een varkensbedrijf dat is gelegen aan de Groenstraat 133 5071 PC te Udenhout . De procedure is geregistreerd onder zaaknummer Z-HZ_WABO-2017-00727.</text:p>
                <text:p text:style-name="al"> </text:p>
                <text:p text:style-name="al">Het besluit en de bijbehorende stukken liggen met ingang van 31 jul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0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0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0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anderen van een varkensbedrijf Groenstraat 133 te Udenhout . Zaaknummer Z-HZ_WABO-2017-00727.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07</meta:user-defined>
    <meta:user-defined meta:name="OVERHEIDop.GmbID/DC.identifier">gmb-2017-134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PC 133</meta:user-defined>
    <meta:user-defined meta:name="OVERHEIDop.woonplaats">Udenhout</meta:user-defined>
    <meta:user-defined meta:name="OVERHEIDop.straatnaam">Gr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9306 403738</meta:user-defined>
    <meta:user-defined meta:name="OVERHEIDop.versieInformatie"/>
  </office:meta>
</office:document-meta>
</file>