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buitensingel 5, 9717 KK Groningen – diverse sloopwerkzaamheden (21-07-2017, 201771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1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erbuitensingel 5, 9717 KK Groningen – diverse sloopwerkzaamheden (21-07-2017, 2017719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06</meta:user-defined>
    <meta:user-defined meta:name="OVERHEIDop.GmbID/DC.identifier">gmb-2017-134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KK 5</meta:user-defined>
    <meta:user-defined meta:name="OVERHEIDop.woonplaats">Groningen</meta:user-defined>
    <meta:user-defined meta:name="OVERHEIDop.straatnaam">Noorderbuite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86 582981</meta:user-defined>
    <meta:user-defined meta:name="OVERHEIDop.versieInformatie"/>
  </office:meta>
</office:document-meta>
</file>