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766 Beeklaan 230 te Tilburg, plaatsen van een bijgebouw, Verzonden 28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801 - Z-HZ_WABO-2017-01766 - V - Beeklaan 2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105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05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05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766 Beeklaan 230 te Tilburg, plaatsen van een bijgebouw, Verzonden 28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4105</meta:user-defined>
    <meta:user-defined meta:name="OVERHEIDop.GmbID/DC.identifier">gmb-2017-134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K 230</meta:user-defined>
    <meta:user-defined meta:name="OVERHEIDop.woonplaats">Tilburg</meta:user-defined>
    <meta:user-defined meta:name="OVERHEIDop.straatnaam">Beek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92 394944</meta:user-defined>
    <meta:user-defined meta:name="OVERHEIDop.versieInformatie"/>
  </office:meta>
</office:document-meta>
</file>