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sectie C, nummer 4834 (plan Kasteeldal), 6097 –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26 juli 2017 / het bouwen van 10 bungalows</text:span>
          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Attentie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 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vergunningen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410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0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0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le sectie C, nummer 4834 (plan Kasteeldal), 6097 –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104</meta:user-defined>
    <meta:user-defined meta:name="OVERHEIDop.GmbID/DC.identifier">gmb-2017-134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