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2142 Koestraat 8 te Tilburg, verbouwen van het pand, 27 juli 2017 verzonden 28 jul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801 - Z-HZ_WABO-2017-02142 - V - Koestraat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103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0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0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2142 Koestraat 8 te Tilburg, verbouwen van het pand, 27 juli 2017 verzonden 28 jul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4103</meta:user-defined>
    <meta:user-defined meta:name="OVERHEIDop.GmbID/DC.identifier">gmb-2017-134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ED 8a</meta:user-defined>
    <meta:user-defined meta:name="OVERHEIDop.woonplaats">Tilburg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55 397558</meta:user-defined>
    <meta:user-defined meta:name="OVERHEIDop.versieInformatie"/>
  </office:meta>
</office:document-meta>
</file>