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dijkerweg 22, 9734 AT Groningen – verwijderen asbest dak (20-07-2017, 201771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10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0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0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oorddijkerweg 22, 9734 AT Groningen – verwijderen asbest dak (20-07-2017, 2017719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02</meta:user-defined>
    <meta:user-defined meta:name="OVERHEIDop.GmbID/DC.identifier">gmb-2017-1341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4AT 22</meta:user-defined>
    <meta:user-defined meta:name="OVERHEIDop.woonplaats">Groningen</meta:user-defined>
    <meta:user-defined meta:name="OVERHEIDop.straatnaam">Noorddijk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965 584527</meta:user-defined>
    <meta:user-defined meta:name="OVERHEIDop.versieInformatie"/>
  </office:meta>
</office:document-meta>
</file>