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ilburg, ingekomen aanvraag voor een evenementenvergunning Z-HZ_EVE-2017-01512 Bredaseweg 447 te Tilburg, 2017 0811-A-EC Masters 2017, aangevraagd 21 april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een sportevenement en bestaat uit:</text:p>
            <text:list text:style-name="id1-3-2-1-1-2">
              <text:list-item text:style-override="id1-3-2-1-1-2-1">
                <text:number>1.</text:number>
                <text:p text:style-name="al">Evenementen vergunning;</text:p>
              </text:list-item>
              <text:list-item text:style-override="id1-3-2-1-1-2-2">
                <text:number>2.</text:number>
                <text:p text:style-name="al">Ontheffing drank en horeca (evenement);</text:p>
              </text:list-item>
            </text:list>
            <text:p text:style-name="common-al">De opbouw begint op 10 augustus 2017 van 9.00 uur tot 18.00 uur</text:p>
            <text:p text:style-name="common-al">De afbouw is op 21 augustus 2017 van 9.00 uur tot 14.00 uur</text:p>
            <text:p text:style-name="common-al">De gemeente neemt eerst een besluit over de ingekomen aanvraag. Pas daarna kunt u een bezwaar of zienswijze indienen. </text:p>
            <text:p text:style-name="common-al">Voor eventuele wegafsluitingen check <text:span text:style-name="nadrukondlijn">www.tilburg.nl/wegafsluitingen</text:span> .</text:p>
            <text:p text:style-name="last-al">Kenmerk:  - Z-HZ_EVE-2017-01512 - I - Bredaseweg 447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4101</text:span><text:line-break/><text:date style:data-style-name="dag" text:fixed="true" text:date-value="2017-08-01"/><text:line-break/><text:date style:data-style-name="jaar" text:fixed="true" text:date-value="2017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101</text:span><text:date style:data-style-name="nicedate" text:fixed="true" text:date-value="2017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101</text:span><text:date style:data-style-name="nicedate" text:fixed="true" text:date-value="2017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evenementenvergunning Z-HZ_EVE-2017-01512 Bredaseweg 447 te Tilburg, 2017 0811-A-EC Masters 2017, aangevraagd 21 april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1</meta:user-defined>
    <meta:user-defined meta:name="OVERHEIDop.publicationIssue">134101</meta:user-defined>
    <meta:user-defined meta:name="OVERHEIDop.GmbID/DC.identifier">gmb-2017-13410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6NA 447</meta:user-defined>
    <meta:user-defined meta:name="OVERHEIDop.woonplaats">Tilburg</meta:user-defined>
    <meta:user-defined meta:name="OVERHEIDop.straatnaam">Bredaseweg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9857 396914</meta:user-defined>
    <meta:user-defined meta:name="OVERHEIDop.versieInformatie"/>
  </office:meta>
</office:document-meta>
</file>