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 88, 9742 CL Groningen – verwijderen asbest (14-07-2017, 20177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 88, 9742 CL Groningen – verwijderen asbest (14-07-2017, 2017718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00</meta:user-defined>
    <meta:user-defined meta:name="OVERHEIDop.GmbID/DC.identifier">gmb-2017-134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L 88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82 583440</meta:user-defined>
    <meta:user-defined meta:name="OVERHEIDop.versieInformatie"/>
  </office:meta>
</office:document-meta>
</file>