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 42, 9742 CK Groningen – verwijderen asbest (14-07-2017, 201771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9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orgensterlaan 42, 9742 CK Groningen – verwijderen asbest (14-07-2017, 2017718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99</meta:user-defined>
    <meta:user-defined meta:name="OVERHEIDop.GmbID/DC.identifier">gmb-2017-134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K 42</meta:user-defined>
    <meta:user-defined meta:name="OVERHEIDop.woonplaats">Groningen</meta:user-defined>
    <meta:user-defined meta:name="OVERHEIDop.straatnaam">Morgenst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78 583453</meta:user-defined>
    <meta:user-defined meta:name="OVERHEIDop.versieInformatie"/>
  </office:meta>
</office:document-meta>
</file>