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34, 9743 BZ Groningen – verwijderen en afvoeren asbesth. toepassingen (19-07-2017, 20177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taallaan 34, 9743 BZ Groningen – verwijderen en afvoeren asbesth. toepassingen (19-07-2017, 201771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8</meta:user-defined>
    <meta:user-defined meta:name="OVERHEIDop.GmbID/DC.identifier">gmb-2017-134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BZ 34</meta:user-defined>
    <meta:user-defined meta:name="OVERHEIDop.woonplaats">Groningen</meta:user-defined>
    <meta:user-defined meta:name="OVERHEIDop.straatnaam">Metaa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579 582316</meta:user-defined>
    <meta:user-defined meta:name="OVERHEIDop.versieInformatie"/>
  </office:meta>
</office:document-meta>
</file>