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eeuwerderweg 150, 9724 EZ Groningen – slopen pand, ten gevolge brand (19-07-2017, 2017719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409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09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09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Meeuwerderweg 150, 9724 EZ Groningen – slopen pand, ten gevolge brand (19-07-2017, 2017719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096</meta:user-defined>
    <meta:user-defined meta:name="OVERHEIDop.GmbID/DC.identifier">gmb-2017-1340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4EZ 150</meta:user-defined>
    <meta:user-defined meta:name="OVERHEIDop.woonplaats">Groningen</meta:user-defined>
    <meta:user-defined meta:name="OVERHEIDop.straatnaam">Meeuwerder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712 581032</meta:user-defined>
    <meta:user-defined meta:name="OVERHEIDop.versieInformatie"/>
  </office:meta>
</office:document-meta>
</file>