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sectie B, nummer 970 (het bekken De Lange Vlieter), 6097 – te Heel / Maasgouw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0 juli 2017 / het vervangen van het bestaande foliescherm door een nieuw en het nieuw realiseren van een flocculator, bezinker en loskade in het voorbekken    </text:p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vergunningen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409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le sectie B, nummer 970 (het bekken De Lange Vlieter)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95</meta:user-defined>
    <meta:user-defined meta:name="OVERHEIDop.GmbID/DC.identifier">gmb-2017-1340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BT 31</meta:user-defined>
    <meta:user-defined meta:name="OVERHEIDop.woonplaats">Heel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015 355329</meta:user-defined>
    <meta:user-defined meta:name="OVERHEIDop.versieInformatie"/>
  </office:meta>
</office:document-meta>
</file>