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uwerderweg 148, 9724 EZ Groningen – slopen pand, ten gevolge brand (19-07-2017, 201771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9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euwerderweg 148, 9724 EZ Groningen – slopen pand, ten gevolge brand (19-07-2017, 2017719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94</meta:user-defined>
    <meta:user-defined meta:name="OVERHEIDop.GmbID/DC.identifier">gmb-2017-134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EZ 148</meta:user-defined>
    <meta:user-defined meta:name="OVERHEIDop.woonplaats">Groningen</meta:user-defined>
    <meta:user-defined meta:name="OVERHEIDop.straatnaam">Meeuwer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12 581033</meta:user-defined>
    <meta:user-defined meta:name="OVERHEIDop.versieInformatie"/>
  </office:meta>
</office:document-meta>
</file>