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ing Sophiestraat 2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tuinmuur van de school Koningin Sophiestraat 24A ten behoeve van de uitvoering van een bouwplan</text:p>
            <text:p text:style-name="common-al"/>
            <text:p text:style-name="common-al">Ons kenmerk: 20171375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ing Sophiestraat 24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09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9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9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oninging Sophiestraat 24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093</meta:user-defined>
    <meta:user-defined meta:name="OVERHEIDop.GmbID/DC.identifier">gmb-2017-134093</meta:user-defined>
    <meta:user-defined meta:name="OVERHEID.TaxonomieBeleidsagenda/OVERHEID.category">Ruimte en infrastructuur | Organisatie en beleid</meta:user-defined>
    <meta:user-defined meta:name="DCTERMS.abstract">Het gedeeltelijk slopen van de tuinmuur van de school Koningin Sophiestraat 24A ten behoeve van de uitvoering van een bouwplan</meta:user-defined>
    <meta:user-defined meta:name="OVERHEIDop.referentienummer">201713757/64197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TG 24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049.987 455221.57</meta:user-defined>
    <meta:user-defined meta:name="OVERHEIDop.versieInformatie"/>
  </office:meta>
</office:document-meta>
</file>