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Laurierstraat 13, 9713 RN Groningen – asbestverwijdering in woning (17-07-2017, 2017719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4090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09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09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Laurierstraat 13, 9713 RN Groningen – asbestverwijdering in woning (17-07-2017, 20177190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090</meta:user-defined>
    <meta:user-defined meta:name="OVERHEIDop.GmbID/DC.identifier">gmb-2017-1340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3RN 19</meta:user-defined>
    <meta:user-defined meta:name="OVERHEIDop.woonplaats">Groningen</meta:user-defined>
    <meta:user-defined meta:name="OVERHEIDop.straatnaam">Laurier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5062 582855</meta:user-defined>
    <meta:user-defined meta:name="OVERHEIDop.versieInformatie"/>
  </office:meta>
</office:document-meta>
</file>